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örfelden-Walldorfplein 25: nieuwe aanvraag, realiseren van balko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örfelden-Walldorfplein 25,  6706 LA, realiseren van  balkon, 2018W0738, ontvangen op 25-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43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3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3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örfelden-Walldorfplein 25: nieuwe aanvraag, realiseren van balko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31</meta:user-defined>
    <meta:user-defined meta:name="OVERHEIDop.GmbID/DC.identifier">gmb-2018-65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LA 25</meta:user-defined>
    <meta:user-defined meta:name="OVERHEIDop.woonplaats">Wageningen</meta:user-defined>
    <meta:user-defined meta:name="OVERHEIDop.straatnaam">Mörfelden-Walldorfplei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32 443610</meta:user-defined>
    <meta:user-defined meta:name="OVERHEIDop.versieInformatie"/>
  </office:meta>
</office:document-meta>
</file>