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10, 1251 HJ, het legaliseren van de bestaande dakkapel, dakterras en      balkon, ingekomen 21 maart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430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30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5430</meta:user-defined>
    <meta:user-defined meta:name="OVERHEIDop.GmbID/DC.identifier">gmb-2018-65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J 10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2 474514</meta:user-defined>
    <meta:user-defined meta:name="OVERHEIDop.versieInformatie"/>
  </office:meta>
</office:document-meta>
</file>