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ntheff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6 maart 2018 heeft de burgemeester van Dalfsen onderstaande ontheffing verleend op grond van artikel 2:34b van de Algemene plaatselijke verordening aan:</text:p>
            <text:p text:style-name="common-al">Volleybalvereniging de Bevers voor het afwijken van de vastgestelde schenktijden tijdens de voorjaarscompetitie van 6 april tot en met 3 juni 2018 op zaterdag en zondagen van 11:00 tot 12:00 uur en van 19:00 tot 21:00 uur.</text:p>
            <text:p text:style-name="common-al">De ontheffing staat geregistreerd onder nummer Z/18/58020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4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vraag ontheffing schenk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18</meta:user-defined>
    <meta:user-defined meta:name="OVERHEIDop.GmbID/DC.identifier">gmb-2018-6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B 17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90 495109</meta:user-defined>
    <meta:user-defined meta:name="OVERHEIDop.versieInformatie"/>
  </office:meta>
</office:document-meta>
</file>