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Cornelis Bakkerlaan 5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Cornelis      Bakkerlaan 59, 1251 BP, het bouwen van een aanbouw, ingekomen 19 maart     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5416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416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416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ornelis Bakkerlaan 5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5416</meta:user-defined>
    <meta:user-defined meta:name="OVERHEIDop.GmbID/DC.identifier">gmb-2018-654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BP 43</meta:user-defined>
    <meta:user-defined meta:name="OVERHEIDop.woonplaats">Laren</meta:user-defined>
    <meta:user-defined meta:name="OVERHEIDop.straatnaam">Cornelis Bakker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888 474452</meta:user-defined>
    <meta:user-defined meta:name="OVERHEIDop.versieInformatie"/>
  </office:meta>
</office:document-meta>
</file>