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ebiedsontwikkeling Ooijen-Wanssen (GOW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biedsontwikkeling Ooijen-Wanssen (GOW) </text:span>– het ophogen van percelen Tax te Blitterswijck (HZ-OMV-2018-005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Aanleg (Uitvoeren werk of werkzaamheid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8 maart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5415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41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41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Gebiedsontwikkeling Ooijen-Wanssen (GOW)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415</meta:user-defined>
    <meta:user-defined meta:name="OVERHEIDop.GmbID/DC.identifier">gmb-2018-65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3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5137.01 394095.9</meta:user-defined>
    <meta:user-defined meta:name="OVERHEIDop.versieInformatie"/>
  </office:meta>
</office:document-meta>
</file>