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bouwverordening van de gemeente Medembl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Medemblik;</text:p>
              <text:p text:style-name="al"/>
              <text:p text:style-name="al">gelezen het bijbehorend voorstel van het College van burgemeester en wethouders van Medemblik d.d. 8 november 2011;</text:p>
              <text:p text:style-name="al">gelet op artikel 8 van de Woningwet, het Bouwbesluit 2012 en het Veegbesluit;</text:p>
              <text:p text:style-name="al"/>
              <text:p text:style-name="al">BESLUIT:</text:p>
              <text:p text:style-name="al"/>
              <text:p text:style-name="al">Vast te stellen Verordening tot wijziging van de bouwverordening van de gemeente Medemblik overeenkomstig het daartoe door de Vereniging van Nederlandse Gemeenten opgestelde model, bijgewerkt tot de 14<text:span text:style-name="sup">e</text:span> serie wijzigingen. </text:p>
              <text:p text:style-name="al">
              <text:span text:style-name="nadrukvet"/>
            </text:p>
              <text:p text:style-name="al">
              <text:span text:style-name="nadrukvet"/>
            </text:p>
            </text:section>
            <text:section text:name="artikel_id1-3-2-2-1-3" text:style-name="artikel">
              <text:p text:style-name="artikel_kop_titel"><text:span text:style-name="artikel_kop_label">Artikel</text:span> <text:span text:style-name="artikel_kop_nr">A</text:span> Wijzigingen van de bouwverordening</text:p>
              <text:p text:style-name="al">De bouwverordening wordt gewijzigd conform de met II aangegeven hierna volgende ‘wijzigingen van de bouwverordening’.</text:p>
            </text:section>
            <text:p text:style-name="hoofdstuk_bottom"/>
          </text:section>
          <text:section text:name="hoofdstuk_id1-3-2-2-2" text:style-name="hoofdstuk">
            <text:p text:style-name="hoofdstuk_kop"><text:span text:style-name="label">Hoofdstuk</text:span> <text:span text:style-name="nr">1</text:span> Inleidende bepalingen</text:p>
            <text:section text:name="artikel_id1-3-2-2-2-2" text:style-name="artikel">
              <text:p text:style-name="artikel_kop_titel"><text:span text:style-name="artikel_kop_label">Artikel</text:span> <text:span text:style-name="artikel_kop_nr">1.1</text:span> Begripomschrijvingen</text:p>
              <text:p text:style-name="al">I Motivering</text:p>
              <text:p text:style-name="al">Het Bouwbesluit 2012 dat op 1 januari 2012 in werking zal treden bevat een groot aantal bepalingen waarin tot dan de bouwverordening heeft voorzien. De betreffende bepalingen van de bouwverordening vervallen daarmee van rechtswege.</text:p>
              <text:p text:style-name="al">II Wijziging van de bouwverordening</text:p>
              <text:p text:style-name="al">De definities van:</text:p>
              <text:list text:style-name="id1-3-2-2-2-2-6">
                <text:list-item text:style-override="id1-3-2-2-2-2-6-1">
                  <text:number>-</text:number>
                  <text:p text:style-name="al">asbest,</text:p>
                </text:list-item>
                <text:list-item text:style-override="id1-3-2-2-2-2-6-2">
                  <text:number>-</text:number>
                  <text:p text:style-name="al">deskundig bedrijf als bedoeld in hoofdstuk 8,</text:p>
                </text:list-item>
                <text:list-item text:style-override="id1-3-2-2-2-2-6-3">
                  <text:number>-</text:number>
                  <text:p text:style-name="al">Omgevingsvergunning voor het slopen </text:p>
                </text:list-item>
              </text:list>
              <text:p text:style-name="al">worden geschrapt.</text:p>
            </text:section>
            <text:p text:style-name="hoofdstuk_bottom"/>
          </text:section>
          <text:section text:name="hoofdstuk_id1-3-2-2-3" text:style-name="hoofdstuk">
            <text:p text:style-name="hoofdstuk_kop"><text:span text:style-name="label">Hoofdstuk</text:span> <text:span text:style-name="nr">2</text:span> De aanvraag omgevingsvergunning voor het bouwen</text:p>
            <text:section text:name="paragraaf_id1-3-2-2-3-2" text:style-name="paragraaf">
              <text:p text:style-name="paragraaf_kop"><text:span text:style-name="label">Paragraaf</text:span> <text:span text:style-name="nr">5</text:span> Voorschriften van stedenbouwkundige aard en bereikbaarheidseisen</text:p>
              <text:section text:name="artikel_id1-3-2-2-3-2-2" text:style-name="artikel">
                <text:p text:style-name="artikel_kop_titel"><text:span text:style-name="artikel_kop_label">Artikel</text:span> <text:span text:style-name="artikel_kop_nr">2.5.3</text:span> Bereikbaarheid van bouwwerken voor wegverkeer. Brandblusvoorzieningen</text:p>
                <text:p text:style-name="al">I Motivering</text:p>
                <text:p text:style-name="al">De artikelen 6.30, lid 1, 6.37 en 6.38 van het Bouwbesluit 2012 voorzien in dit artikel.</text:p>
                <text:p text:style-name="al">II Wijziging van de bouwverordening</text:p>
                <text:p text:style-name="al">De tekst van artikel 2.5.3 wordt vervangen door: ‘(vervallen)’.</text:p>
              </text:section>
              <text:section text:name="artikel_id1-3-2-2-3-2-3" text:style-name="artikel">
                <text:p text:style-name="artikel_kop_titel"><text:span text:style-name="artikel_kop_label">Artikel</text:span> <text:span text:style-name="artikel_kop_nr">2.5.4</text:span> bereikbaarheid van gebouwen door gehandicapten</text:p>
                <text:p text:style-name="al">I Motivering </text:p>
                <text:p text:style-name="al">Artikel 6.49 van het Bouwbesluit 2012 voorziet in dit artikel.</text:p>
                <text:p text:style-name="al">II Wijziging van de bouwverordening</text:p>
                <text:p text:style-name="al">De tekst van artikel 2.5.4 wordt vervangen door: ‘(vervallen)’.</text:p>
              </text:section>
            </text:section>
            <text:section text:name="paragraaf_id1-3-2-2-3-3" text:style-name="paragraaf">
              <text:p text:style-name="paragraaf_kop"><text:span text:style-name="label">Paragraaf</text:span> <text:span text:style-name="nr">7</text:span> Aansluitplicht op de nutsvoorzieningen</text:p>
              <text:section text:name="artikel_id1-3-2-2-3-3-2" text:style-name="artikel">
                <text:p text:style-name="artikel_kop_titel"><text:span text:style-name="artikel_kop_label">Artikel</text:span> <text:span text:style-name="artikel_kop_nr">2.7.1</text:span> Eis tot aansluiting aan de waterleiding</text:p>
                <text:p text:style-name="al">I Motivering</text:p>
                <text:p text:style-name="al">Artikel 6.14 van het Bouwbesluit 2012 voorziet in dit artikel.</text:p>
                <text:p text:style-name="al">II Wijziging van de bouwverordening</text:p>
                <text:p text:style-name="al">De tekst van artikel 2.7.1 wordt vervangen door: ‘(vervallen)’.</text:p>
              </text:section>
              <text:section text:name="artikel_id1-3-2-2-3-3-3" text:style-name="artikel">
                <text:p text:style-name="artikel_kop_titel"><text:span text:style-name="artikel_kop_label">Artikel</text:span> <text:span text:style-name="artikel_kop_nr">2.7.2</text:span> Eis tot aansluiting aan het elektriciteitsnet</text:p>
                <text:p text:style-name="al">I Motivering</text:p>
                <text:p text:style-name="al">Artikel 6.10, lid 1 van het Bouwbesluit 2012 voorziet in dit artikel.</text:p>
                <text:p text:style-name="al">II Wijziging van de bouwverordening</text:p>
                <text:p text:style-name="al">De tekst van artikel 2.7.2 wordt vervangen door: ‘(vervallen)’.</text:p>
              </text:section>
              <text:section text:name="artikel_id1-3-2-2-3-3-4" text:style-name="artikel">
                <text:p text:style-name="artikel_kop_titel"><text:span text:style-name="artikel_kop_label">Artikel</text:span> <text:span text:style-name="artikel_kop_nr">2.7.3</text:span> Eis tot aansluiting aan het aardgasnet</text:p>
                <text:p text:style-name="al">I Motivering</text:p>
                <text:p text:style-name="al">Artikel 6.10, lid 2 van het Bouwbesluit 2012 voorziet in dit artikel.</text:p>
                <text:p text:style-name="al">II Wijziging van de bouwverordening</text:p>
                <text:p text:style-name="al">De tekst van artikel 2.7.3 wordt vervangen door: ‘(vervallen)’.</text:p>
              </text:section>
              <text:section text:name="artikel_id1-3-2-2-3-3-5" text:style-name="artikel">
                <text:p text:style-name="artikel_kop_titel"><text:span text:style-name="artikel_kop_label">Artikel</text:span> <text:span text:style-name="artikel_kop_nr">2.7.3A</text:span> (facultatief) Eis tot aansluiting aan de publieke voorziening voor verwarming</text:p>
                <text:p text:style-name="al">I Motivering</text:p>
                <text:p text:style-name="al">Artikel 6.10, lid 3 van het Bouwbesluit 2012 voorziet in dit artikel.</text:p>
                <text:p text:style-name="al">II Wijziging van de bouwverordening</text:p>
                <text:p text:style-name="al">De tekst van artikel 2.7.3A wordt vervangen door: ‘(vervallen)’.</text:p>
              </text:section>
              <text:section text:name="artikel_id1-3-2-2-3-3-6" text:style-name="artikel">
                <text:p text:style-name="artikel_kop_titel"><text:span text:style-name="artikel_kop_label">Artikel</text:span> <text:span text:style-name="artikel_kop_nr">2.7.4</text:span> Eis tot aansluiting aan de openbare riolering</text:p>
                <text:p text:style-name="al">I Motivering</text:p>
                <text:p text:style-name="al">Artikel 6.18 van het Bouwbesluit 2012 voorziet in dit artikel.</text:p>
                <text:p text:style-name="al">II Wijziging van de bouwverordening</text:p>
                <text:p text:style-name="al">De tekst van artikel 2.7.4 wordt vervangen door: ‘(vervallen)’.</text:p>
              </text:section>
              <text:section text:name="artikel_id1-3-2-2-3-3-7" text:style-name="artikel">
                <text:p text:style-name="artikel_kop_titel"><text:span text:style-name="artikel_kop_label">Artikel</text:span> <text:span text:style-name="artikel_kop_nr">2.7.5</text:span> Aansluiting anders dan aan de openbare riolering</text:p>
                <text:p text:style-name="al">I Motivering</text:p>
                <text:p text:style-name="al">Artikel 6.4 van het Bouwbesluit 2012 voorziet in dit artikel.</text:p>
                <text:p text:style-name="al">II Wijziging van de bouwverordening</text:p>
                <text:p text:style-name="al">De tekst van artikel 2.7.5 wordt vervangen door: ‘(vervallen)’.</text:p>
              </text:section>
              <text:section text:name="artikel_id1-3-2-2-3-3-8" text:style-name="artikel">
                <text:p text:style-name="artikel_kop_titel"><text:span text:style-name="artikel_kop_label">Artikel</text:span> <text:span text:style-name="artikel_kop_nr">2.7.6</text:span> Kwaliteit en dimensionering van de buitenriolering op erven en terreinen</text:p>
                <text:p text:style-name="al">I Motivering</text:p>
                <text:p text:style-name="al">Artikel 6.18 van het Bouwbesluit 2012 voorziet in dit artikel.</text:p>
                <text:p text:style-name="al">II Wijziging van de bouwverordening</text:p>
                <text:p text:style-name="al">De tekst van artikel 2.7.6 wordt vervangen door: ‘(vervallen)’.</text:p>
              </text:section>
              <text:section text:name="artikel_id1-3-2-2-3-3-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I Motivering</text:p>
                <text:p text:style-name="al">Artikel 1.1, lid 1 van het Bouwbesluit 2012 voorziet in dit artikel.</text:p>
                <text:p text:style-name="al">II Wijziging van de bouwverordening</text:p>
                <text:p text:style-name="al">De tekst van artikel 2.7.7 wordt vervangen door: ‘(vervallen)’.</text:p>
              </text:section>
            </text:section>
            <text:p text:style-name="hoofdstuk_bottom"/>
          </text:section>
          <text:section text:name="hoofdstuk_id1-3-2-2-4" text:style-name="hoofdstuk">
            <text:p text:style-name="hoofdstuk_kop"><text:span text:style-name="label">Hoofdstuk</text:span> <text:span text:style-name="nr">4</text:span> Plichten tijdens en bij de voltooiing van de bouw en bij ingebruikneming van een bouwwerk</text:p>
            <text:section text:name="artikel_id1-3-2-2-4-2" text:style-name="artikel">
              <text:p text:style-name="artikel_kop_titel"><text:span text:style-name="artikel_kop_label">Artikel</text:span> <text:span text:style-name="artikel_kop_nr">4.2</text:span> Op het bouwterrein verplicht aanwezige bescheiden</text:p>
              <text:p text:style-name="al">I Motivering</text:p>
              <text:p text:style-name="al">Artikel 1.23 van het Bouwbesluit 2012 voorziet in dit artikel.</text:p>
              <text:p text:style-name="al">II Wijziging van de bouwverordening</text:p>
              <text:p text:style-name="al">De tekst van artikel 4.2 wordt vervangen door: ‘(vervallen)’.</text:p>
            </text:section>
            <text:section text:name="artikel_id1-3-2-2-4-3" text:style-name="artikel">
              <text:p text:style-name="artikel_kop_titel"><text:span text:style-name="artikel_kop_label">Artikel</text:span> <text:span text:style-name="artikel_kop_nr">4.4</text:span> Het uitzetten van de bouw</text:p>
              <text:p text:style-name="al">I Motivering</text:p>
              <text:p text:style-name="al">Artikel 1.24 van het Bouwbesluit 2012 voorzien in dit artikel.</text:p>
              <text:p text:style-name="al">II Wijziging van de bouwverordening</text:p>
              <text:p text:style-name="al">De tekst van artikel 4.4 wordt vervangen door: ‘(vervallen)’.</text:p>
            </text:section>
            <text:section text:name="artikel_id1-3-2-2-4-4" text:style-name="artikel">
              <text:p text:style-name="artikel_kop_titel"><text:span text:style-name="artikel_kop_label">Artikel</text:span> <text:span text:style-name="artikel_kop_nr">4.5</text:span> Kennisgeving aan het bouwtoezicht van start van (onderdelen van) de bouwwerkzaamheden</text:p>
              <text:p text:style-name="al">I Motivering</text:p>
              <text:p text:style-name="al">Artikel 1.25 van het Bouwbesluit 2012 voorziet in dit artikel.</text:p>
              <text:p text:style-name="al">II Wijziging van de bouwverordening</text:p>
              <text:p text:style-name="al">De tekst van artikel 4.5 wordt vervangen door: ‘(vervallen)’.</text:p>
            </text:section>
            <text:section text:name="artikel_id1-3-2-2-4-5" text:style-name="artikel">
              <text:p text:style-name="artikel_kop_titel"><text:span text:style-name="artikel_kop_label">Artikel</text:span> <text:span text:style-name="artikel_kop_nr">4.6</text:span> Opmetingen, ontgravingen, opbrekingen en onderzoekingen</text:p>
              <text:p text:style-name="al">I Motivering</text:p>
              <text:p text:style-name="al">De wijzigingen van de Woningwet die in werkingtreden met het Bouwbesluit 2012 maken het niet meer mogelijk deze eis in de bouwverordening op te nemen.</text:p>
              <text:p text:style-name="al">II Wijziging van de bouwverordening</text:p>
              <text:p text:style-name="al">De tekst van artikel 4.6 wordt vervangen door: ‘(vervallen)’.</text:p>
            </text:section>
            <text:section text:name="artikel_id1-3-2-2-4-6" text:style-name="artikel">
              <text:p text:style-name="artikel_kop_titel"><text:span text:style-name="artikel_kop_label">Artikel</text:span> <text:span text:style-name="artikel_kop_nr">4.7</text:span> Bemalen van bouwputten</text:p>
              <text:p text:style-name="al">I Motivering</text:p>
              <text:p text:style-name="al">Artikel 8.7 van het Bouwbesluit 2012 voorziet in dit artikel.</text:p>
              <text:p text:style-name="al">II Wijziging van de bouwverordening</text:p>
              <text:p text:style-name="al">De tekst van artikel 4.7 wordt vervangen door: ‘(vervallen)’.</text:p>
            </text:section>
            <text:section text:name="artikel_id1-3-2-2-4-7" text:style-name="artikel">
              <text:p text:style-name="artikel_kop_titel"><text:span text:style-name="artikel_kop_label">Artikel</text:span> <text:span text:style-name="artikel_kop_nr">4.8</text:span> Veiligheid op het bouwterrein</text:p>
              <text:p text:style-name="al">Motivering</text:p>
              <text:p text:style-name="al">Artikel 8.2 van het Bouwbesluit 2012 voorziet in dit artikel.</text:p>
              <text:p text:style-name="al">II Wijziging van de bouwverordening</text:p>
              <text:p text:style-name="al">De tekst van artikel 4.8 wordt vervangen door: ‘(vervallen)’.</text:p>
            </text:section>
            <text:section text:name="artikel_id1-3-2-2-4-8" text:style-name="artikel">
              <text:p text:style-name="artikel_kop_titel"><text:span text:style-name="artikel_kop_label">Artikel</text:span> <text:span text:style-name="artikel_kop_nr">4.9</text:span> Afscheiding van het bouwterrein</text:p>
              <text:p text:style-name="al">I Motivering</text:p>
              <text:p text:style-name="al">Artikel 8.2 van het Bouwbesluit 2012 voorziet in dit artikel.</text:p>
              <text:p text:style-name="al">II Wijziging van de bouwverordening</text:p>
              <text:p text:style-name="al">De tekst van artikel 4.9 wordt vervangen door: ‘(vervallen)’.</text:p>
            </text:section>
            <text:section text:name="artikel_id1-3-2-2-4-9" text:style-name="artikel">
              <text:p text:style-name="artikel_kop_titel"><text:span text:style-name="artikel_kop_label">Artikel</text:span> <text:span text:style-name="artikel_kop_nr">4.10</text:span> Veiligheid van hulpmiddelen en het voorkomen van hinder</text:p>
              <text:p text:style-name="al">I Motivering</text:p>
              <text:p text:style-name="al">De artikelen 8.2, 8.4, 8.5, 8.6 en 8.7 van het Bouwbesluit 2012 voorzien in dit artikel.</text:p>
              <text:p text:style-name="al">II Wijziging van de bouwverordening</text:p>
              <text:p text:style-name="al">De tekst van artikel 4.10 wordt vervangen door: ‘(vervallen)’.</text:p>
            </text:section>
            <text:section text:name="artikel_id1-3-2-2-4-10" text:style-name="artikel">
              <text:p text:style-name="artikel_kop_titel"><text:span text:style-name="artikel_kop_label">Artikel</text:span> <text:span text:style-name="artikel_kop_nr">4.11</text:span> Bouwafval</text:p>
              <text:p text:style-name="al">I Motivering</text:p>
              <text:p text:style-name="al">De artikelen 8.8 en 8.9 van het Bouwbesluit 2012 voorzien in dit artikel.</text:p>
              <text:p text:style-name="al">II Wijziging van de bouwverordening</text:p>
              <text:p text:style-name="al">De tekst van artikel 4.11 wordt vervangen door: ‘(vervallen)’.</text:p>
            </text:section>
            <text:section text:name="artikel_id1-3-2-2-4-11" text:style-name="artikel">
              <text:p text:style-name="artikel_kop_titel"><text:span text:style-name="artikel_kop_label">Artikel</text:span> <text:span text:style-name="artikel_kop_nr">4.12</text:span> Gereedmelding van (onderdelen van) de bouwwerkzaamheden</text:p>
              <text:p text:style-name="al">I Motivering</text:p>
              <text:p text:style-name="al">Artikel 1.25 van het Bouwbesluit 2012 voorziet in dit artikel.</text:p>
              <text:p text:style-name="al">II Wijziging van de bouwverordening</text:p>
              <text:p text:style-name="al">De tekst van artikel 4.12 wordt vervangen door: ‘(vervallen)’.</text:p>
            </text:section>
            <text:section text:name="artikel_id1-3-2-2-4-12" text:style-name="artikel">
              <text:p text:style-name="artikel_kop_titel"><text:span text:style-name="artikel_kop_label">Artikel</text:span> <text:span text:style-name="artikel_kop_nr">4.13</text:span> Melden van werken bij lage temperaturen</text:p>
              <text:p text:style-name="al">I Motivering</text:p>
              <text:p text:style-name="al">De wijzigingen van de Woningwet die in werkingtreden met het Bouwbesluit 2012 maken het niet meer mogelijk deze eis in de bouwverordening op te nemen.</text:p>
              <text:p text:style-name="al">II Wijziging van de bouwverordening</text:p>
              <text:p text:style-name="al">De tekst van artikel 4.13 wordt vervangen door: ‘(vervallen)’.</text:p>
            </text:section>
            <text:section text:name="artikel_id1-3-2-2-4-13" text:style-name="artikel">
              <text:p text:style-name="artikel_kop_titel"><text:span text:style-name="artikel_kop_label">Artikel</text:span> <text:span text:style-name="artikel_kop_nr">4.14</text:span> Verbod tot ingebruikneming</text:p>
              <text:p text:style-name="al">I Motivering</text:p>
              <text:p text:style-name="al">Artikel 1.25 van het Bouwbesluit 2012 voorziet in dit artikel.</text:p>
              <text:p text:style-name="al">II Wijziging van de bouwverordening</text:p>
              <text:p text:style-name="al">De tekst van artikel 4.14 wordt vervangen door: ‘(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I Motivering</text:p>
                <text:p text:style-name="al">Artikel 7.21 van het Bouwbesluit 2012 voorziet in dit artikel.</text:p>
                <text:p text:style-name="al">II Wijziging van de bouwverordening</text:p>
                <text:p text:style-name="al">De tekst van artikel 5.1.1 wordt vervangen door: ‘(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I Motivering</text:p>
                <text:p text:style-name="al">De artikelen 6.30, lid 1, 6.37 en 6.38, van het Bouwbesluit 2012 voorzien in dit artikel.</text:p>
                <text:p text:style-name="al">II Wijziging van de bouwverordening</text:p>
                <text:p text:style-name="al">De tekst van artikel 5.1.2 wordt vervangen door: ‘(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I Motivering</text:p>
                <text:p text:style-name="al">Artikel 6.49 van het Bouwbesluit 2012 voorziet in dit artikel.</text:p>
                <text:p text:style-name="al">II Wijziging van de bouwverordening</text:p>
                <text:p text:style-name="al">De tekst van artikel 5.1.3 wordt vervangen door: ‘(vervallen)’.</text:p>
              </text:section>
            </text:section>
            <text:section text:name="paragraaf_id1-3-2-2-5-3" text:style-name="paragraaf">
              <text:p text:style-name="paragraaf_kop"><text:span text:style-name="label">Paragraaf</text:span> <text:span text:style-name="nr">3</text:span> Aansluiting op de nutsvoorzieningen</text:p>
              <text:section text:name="artikel_id1-3-2-2-5-3-2" text:style-name="artikel">
                <text:p text:style-name="artikel_kop_titel"><text:span text:style-name="artikel_kop_label">Artikel</text:span> <text:span text:style-name="artikel_kop_nr">5.3.1</text:span> Eis tot aansluiting aan de waterleiding</text:p>
                <text:p text:style-name="al">I Motivering</text:p>
                <text:p text:style-name="al">Artikel 6.14 van het Bouwbesluit 2012 voorziet in dit artikel.</text:p>
                <text:p text:style-name="al">II Wijziging van de bouwverordening</text:p>
                <text:p text:style-name="al">De tekst van artikel 5.3.1 wordt vervangen door: ‘(vervallen)’.</text:p>
              </text:section>
              <text:section text:name="artikel_id1-3-2-2-5-3-3" text:style-name="artikel">
                <text:p text:style-name="artikel_kop_titel"><text:span text:style-name="artikel_kop_label">Artikel</text:span> <text:span text:style-name="artikel_kop_nr">5.3.2</text:span> Eis tot aansluiting aan het elektriciteitsnet</text:p>
                <text:p text:style-name="al">I Motivering</text:p>
                <text:p text:style-name="al">Artikel 6.10 van het Bouwbesluit 2012 voorziet in dit artikel.</text:p>
                <text:p text:style-name="al">II Wijziging van de bouwverordening</text:p>
                <text:p text:style-name="al">De tekst van artikel 5.3.2 wordt vervangen door: ‘(vervallen)’.</text:p>
              </text:section>
              <text:section text:name="artikel_id1-3-2-2-5-3-4" text:style-name="artikel">
                <text:p text:style-name="artikel_kop_titel"><text:span text:style-name="artikel_kop_label">Artikel</text:span> <text:span text:style-name="artikel_kop_nr">5.3.3</text:span> Eis tot aansluiting aan het aardgasnet</text:p>
                <text:p text:style-name="al">I Motivering</text:p>
                <text:p text:style-name="al">Artikel 6.10, lid 2 van het Bouwbesluit 2012 voorziet in dit artikel.</text:p>
                <text:p text:style-name="al">II Wijziging van de bouwverordening</text:p>
                <text:p text:style-name="al">De tekst van artikel 5.3.3 wordt vervangen door: ‘(vervallen)’.</text:p>
              </text:section>
              <text:section text:name="artikel_id1-3-2-2-5-3-5" text:style-name="artikel">
                <text:p text:style-name="artikel_kop_titel"><text:span text:style-name="artikel_kop_label">Artikel</text:span> <text:span text:style-name="artikel_kop_nr">5.3.4</text:span> Eis tot aansluiting aan de openbare riolering</text:p>
                <text:p text:style-name="al">I Motivering</text:p>
                <text:p text:style-name="al">Artikel 6.18, lid 5 van het Bouwbesluit 2012 voorziet in dit artikel.</text:p>
                <text:p text:style-name="al">II Wijziging van de bouwverordening</text:p>
                <text:p text:style-name="al">De tekst van artikel 5.3.4 wordt vervangen door: ‘(vervallen)’.</text:p>
              </text:section>
              <text:section text:name="artikel_id1-3-2-2-5-3-6" text:style-name="artikel">
                <text:p text:style-name="artikel_kop_titel"><text:span text:style-name="artikel_kop_label">Artikel</text:span> <text:span text:style-name="artikel_kop_nr">5.3.5</text:span> Aansluiting anders dan aan de openbare riolering</text:p>
                <text:p text:style-name="al">I Motivering</text:p>
                <text:p text:style-name="al">Artikel 6.4 van het Bouwbesluit 2012 voorziet in dit artikel.</text:p>
                <text:p text:style-name="al">II Wijziging van de bouwverordening</text:p>
                <text:p text:style-name="al">De tekst van artikel 5.3.5 wordt vervangen door: ‘(vervallen)’.</text:p>
              </text:section>
              <text:section text:name="artikel_id1-3-2-2-5-3-7" text:style-name="artikel">
                <text:p text:style-name="artikel_kop_titel"><text:span text:style-name="artikel_kop_label">Artikel</text:span> <text:span text:style-name="artikel_kop_nr">5.3.6</text:span> Kwaliteit en dimensionering van de buitenriolering op erven en terreinen</text:p>
                <text:p text:style-name="al">I Motivering</text:p>
                <text:p text:style-name="al">Artikel 6.18 van het Bouwbesluit 2012 voorziet in dit artikel.</text:p>
                <text:p text:style-name="al">II Wijziging van de bouwverordening</text:p>
                <text:p text:style-name="al">De tekst van artikel 5.3.6 wordt vervangen door: ‘(vervallen)’.</text:p>
              </text:section>
              <text:section text:name="artikel_id1-3-2-2-5-3-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I Motivering</text:p>
                <text:p text:style-name="al">Artikel 1.1, lid 1 van het Bouwbesluit 2012 voorziet in dit artikel.</text:p>
                <text:p text:style-name="al">II Wijziging van de bouwverordening</text:p>
                <text:p text:style-name="al">De tekst van artikel 5.3.7 wordt vervangen door: ‘(vervallen)’.</text:p>
              </text:section>
            </text:section>
            <text:section text:name="paragraaf_id1-3-2-2-5-4" text:style-name="paragraaf">
              <text:p text:style-name="paragraaf_kop"><text:span text:style-name="label">Paragraaf</text:span> <text:span text:style-name="nr">4</text:span> Het weren van schadelijk of hinderlijk gedierte. Reinheid</text:p>
              <text:section text:name="artikel_id1-3-2-2-5-4-2" text:style-name="artikel">
                <text:p text:style-name="artikel_kop_titel"><text:span text:style-name="artikel_kop_label">Artikel</text:span> <text:span text:style-name="artikel_kop_nr">5.4.1</text:span> Preventie</text:p>
                <text:p text:style-name="al">I Motivering</text:p>
                <text:p text:style-name="al">Artikel 7.21 van het Bouwbesluit 2012 voorziet in dit artikel.</text:p>
                <text:p text:style-name="al">II Wijziging van de bouwverordening</text:p>
                <text:p text:style-name="al">De tekst van artikel 5.4.1 wordt vervangen door: ‘(vervallen)’.</text:p>
              </text:section>
            </text:section>
            <text:p text:style-name="hoofdstuk_bottom"/>
          </text:section>
          <text:section text:name="hoofdstuk_id1-3-2-2-6" text:style-name="hoofdstuk">
            <text:p text:style-name="hoofdstuk_kop"><text:span text:style-name="label">Hoofdstuk</text:span> <text:span text:style-name="nr">7</text:span> Overige gebruiksbepalingen</text:p>
            <text:section text:name="paragraaf_id1-3-2-2-6-2" text:style-name="paragraaf">
              <text:p text:style-name="paragraaf_kop"><text:span text:style-name="label">Paragraaf</text:span> <text:span text:style-name="nr">1</text:span> Overbevolking</text:p>
              <text:section text:name="artikel_id1-3-2-2-6-2-2" text:style-name="artikel">
                <text:p text:style-name="artikel_kop_titel"><text:span text:style-name="artikel_kop_label">Artikel</text:span> <text:span text:style-name="artikel_kop_nr">7.1.1</text:span> Overbevolking van woningen</text:p>
                <text:p text:style-name="al">I Motivering</text:p>
                <text:p text:style-name="al">Artikel 7.18 van het Bouwbesluit 2012 voorziet in dit artikel.</text:p>
                <text:p text:style-name="al">II Wijziging van de bouwverordening</text:p>
                <text:p text:style-name="al">De tekst van artikel 7.1.1 wordt vervangen door: ‘(vervallen)’.</text:p>
              </text:section>
              <text:section text:name="artikel_id1-3-2-2-6-2-3" text:style-name="artikel">
                <text:p text:style-name="artikel_kop_titel"><text:span text:style-name="artikel_kop_label">Artikel</text:span> <text:span text:style-name="artikel_kop_nr">7.1.2</text:span> Overbevolking van woonwagens</text:p>
                <text:p text:style-name="al">I Motivering</text:p>
                <text:p text:style-name="al">Artikel 7.18 van het Bouwbesluit 2012 voorziet in dit artikel.</text:p>
                <text:p text:style-name="al">II Wijziging van de bouwverordening</text:p>
                <text:p text:style-name="al">De tekst van artikel 7.1.2 wordt vervangen door: ‘(vervallen)’.</text:p>
              </text:section>
            </text:section>
            <text:section text:name="paragraaf_id1-3-2-2-6-3" text:style-name="paragraaf">
              <text:p text:style-name="paragraaf_kop"><text:span text:style-name="label">Paragraaf</text:span> <text:span text:style-name="nr">2</text:span> Staken van het gebruik</text:p>
              <text:section text:name="artikel_id1-3-2-2-6-3-2" text:style-name="artikel">
                <text:p text:style-name="artikel_kop_titel"><text:span text:style-name="artikel_kop_label">Artikel</text:span> <text:span text:style-name="artikel_kop_nr">7.2.1</text:span> Verbod tot gebruik bij bouwvalligheid</text:p>
                <text:p text:style-name="al">I Motivering</text:p>
                <text:p text:style-name="al">Artikel 7.20 van het Bouwbesluit 2012 voorziet in dit artikel.</text:p>
                <text:p text:style-name="al">II Wijziging van de bouwverordening</text:p>
                <text:p text:style-name="al">De tekst van artikel 7.2.1 wordt vervangen door: ‘(vervallen)’.</text:p>
              </text:section>
              <text:section text:name="artikel_id1-3-2-2-6-3-3" text:style-name="artikel">
                <text:p text:style-name="artikel_kop_titel"><text:span text:style-name="artikel_kop_label">Artikel</text:span> <text:span text:style-name="artikel_kop_nr">7.2.2</text:span> Staken van gebruik wegens gebrek aan veiligheid en gebrek aan hygiëne</text:p>
                <text:p text:style-name="al">I Motivering</text:p>
                <text:p text:style-name="al">Artikel 7.21 van het Bouwbesluit 2012 voorziet in dit artikel.</text:p>
                <text:p text:style-name="al">II Wijziging van de bouwverordening</text:p>
                <text:p text:style-name="al">De tekst van artikel 7.2.2 wordt vervangen door: ‘(vervallen)’.</text:p>
              </text:section>
            </text:section>
            <text:section text:name="paragraaf_id1-3-2-2-6-4" text:style-name="paragraaf">
              <text:p text:style-name="paragraaf_kop"><text:span text:style-name="label">Paragraaf</text:span> <text:span text:style-name="nr">3</text:span> Gebruik van bouwwerken, open erven en terreinen</text:p>
              <text:section text:name="artikel_id1-3-2-2-6-4-2" text:style-name="artikel">
                <text:p text:style-name="artikel_kop_titel"><text:span text:style-name="artikel_kop_label">Artikel</text:span> <text:span text:style-name="artikel_kop_nr">7.3.2</text:span> Hinder</text:p>
                <text:p text:style-name="al">I Motivering</text:p>
                <text:p text:style-name="al">Artikelen 7.15, van het Bouwbesluit 2012 voorziet in dit artikel.</text:p>
                <text:p text:style-name="al">II Wijziging van de bouwverordening</text:p>
                <text:p text:style-name="al">De tekst van artikel 7.3.2 wordt vervangen door: ‘(vervallen)’.</text:p>
              </text:section>
            </text:section>
            <text:section text:name="paragraaf_id1-3-2-2-6-5" text:style-name="paragraaf">
              <text:p text:style-name="paragraaf_kop"><text:span text:style-name="label">Paragraaf</text:span> <text:span text:style-name="nr">4</text:span> Het weren van schadelijk of hinderlijk gedierte. Reinheid</text:p>
              <text:section text:name="artikel_id1-3-2-2-6-5-2" text:style-name="artikel">
                <text:p text:style-name="artikel_kop_titel"><text:span text:style-name="artikel_kop_label">Artikel</text:span> <text:span text:style-name="artikel_kop_nr">7.4.1</text:span> Preventie</text:p>
                <text:p text:style-name="al">I Motivering</text:p>
                <text:p text:style-name="al">Artikelen 7.21 van het Bouwbesluit 2012 voorziet in dit artikel.</text:p>
                <text:p text:style-name="al">II Wijziging van de bouwverordening</text:p>
                <text:p text:style-name="al">De tekst van artikel 7.4.1 wordt vervangen door: ‘(vervallen)’.</text:p>
              </text:section>
            </text:section>
            <text:section text:name="paragraaf_id1-3-2-2-6-6" text:style-name="paragraaf">
              <text:p text:style-name="paragraaf_kop"><text:span text:style-name="label">Paragraaf</text:span> <text:span text:style-name="nr">5</text:span> Watergebruik</text:p>
              <text:section text:name="artikel_id1-3-2-2-6-6-2" text:style-name="artikel">
                <text:p text:style-name="artikel_kop_titel"><text:span text:style-name="artikel_kop_label">Artikel</text:span> <text:span text:style-name="artikel_kop_nr">7.5.1</text:span> Verboden gebruik van water</text:p>
                <text:p text:style-name="al">I Motivering</text:p>
                <text:p text:style-name="al">Artikel 7.17 van het Bouwbesluit 2012 voorziet in dit artikel.</text:p>
                <text:p text:style-name="al">II Wijziging van de bouwverordening</text:p>
                <text:p text:style-name="al">De tekst van artikel 7.5.1 wordt vervangen door: ‘(vervallen)’.</text:p>
              </text:section>
            </text:section>
            <text:section text:name="paragraaf_id1-3-2-2-6-7" text:style-name="paragraaf">
              <text:p text:style-name="paragraaf_kop"><text:span text:style-name="label">Paragraaf</text:span> <text:span text:style-name="nr">6</text:span> Installaties</text:p>
              <text:section text:name="artikel_id1-3-2-2-6-7-2" text:style-name="artikel">
                <text:p text:style-name="artikel_kop_titel"><text:span text:style-name="artikel_kop_label">Artikel</text:span> <text:span text:style-name="artikel_kop_nr">7.6.1</text:span> Gebruiksgereed houden van installaties</text:p>
                <text:p text:style-name="al">I Motivering</text:p>
                <text:p text:style-name="al">Artikel 1.16 van het Bouwbesluit 2012 voorziet in dit artikel.</text:p>
                <text:p text:style-name="al">II Wijziging van de bouwverordening</text:p>
                <text:p text:style-name="al">De tekst van artikel 7.6.1 wordt vervangen door: ‘(vervallen)’.</text:p>
              </text:section>
            </text:section>
            <text:p text:style-name="hoofdstuk_bottom"/>
          </text:section>
          <text:section text:name="hoofdstuk_id1-3-2-2-7" text:style-name="hoofdstuk">
            <text:p text:style-name="hoofdstuk_kop"><text:span text:style-name="label">Hoofdstuk</text:span> <text:span text:style-name="nr">8</text:span> Slopen</text:p>
            <text:section text:name="paragraaf_id1-3-2-2-7-2" text:style-name="paragraaf">
              <text:p text:style-name="paragraaf_kop"><text:span text:style-name="label">Paragraaf</text:span> <text:span text:style-name="nr">1</text:span> Omgevingsvergunning voor het slopen</text:p>
              <text:section text:name="artikel_id1-3-2-2-7-2-2" text:style-name="artikel">
                <text:p text:style-name="artikel_kop_titel"><text:span text:style-name="artikel_kop_label">Artikel</text:span> <text:span text:style-name="artikel_kop_nr">8.1.1</text:span> Omgevingsvergunning voor het slopen</text:p>
                <text:p text:style-name="al">I Motivering</text:p>
                <text:p text:style-name="al">De artikelen 1.25 en 1.26 van het Bouwbesluit 2012 voorzien in dit artikel.</text:p>
                <text:p text:style-name="al">II Wijziging van de bouwverordening</text:p>
                <text:p text:style-name="al">De tekst van artikel 8.1.1 wordt vervangen door: ‘(vervallen)’.</text:p>
              </text:section>
              <text:section text:name="artikel_id1-3-2-2-7-2-3" text:style-name="artikel">
                <text:p text:style-name="artikel_kop_titel"><text:span text:style-name="artikel_kop_label">Artikel</text:span> <text:span text:style-name="artikel_kop_nr">8.1.6</text:span> Weigeren omgevingsvergunning voor het slopen</text:p>
                <text:p text:style-name="al">I Motivering</text:p>
                <text:p text:style-name="al">Artikel 1.26 van het Bouwbesluit 2012 voorziet in dit artikel.</text:p>
                <text:p text:style-name="al">II Wijziging van de bouwverordening</text:p>
                <text:p text:style-name="al">De tekst van artikel 8.1.6 wordt vervangen door: ‘(vervallen)’.</text:p>
              </text:section>
              <text:section text:name="artikel_id1-3-2-2-7-2-4" text:style-name="artikel">
                <text:p text:style-name="artikel_kop_titel"><text:span text:style-name="artikel_kop_label">Artikel</text:span> <text:span text:style-name="artikel_kop_nr">8.1.7</text:span> Intrekken omgevingsvergunning voor het slopen</text:p>
                <text:p text:style-name="al">I Motivering</text:p>
                <text:p text:style-name="al">Artikel 1.26 van het Bouwbesluit 2012 voorziet in dit artikel.</text:p>
                <text:p text:style-name="al">II Wijziging van de bouwverordening</text:p>
                <text:p text:style-name="al">De tekst van artikel 8.1.7 wordt vervangen door: ‘(vervallen)’.</text:p>
              </text:section>
            </text:section>
            <text:section text:name="paragraaf_id1-3-2-2-7-3" text:style-name="paragraaf">
              <text:p text:style-name="paragraaf_kop"><text:span text:style-name="label">Paragraaf</text:span> <text:span text:style-name="nr">2</text:span> Uitzonderingen op het vereiste van een omgevingsvergunning voor het slopen</text:p>
              <text:section text:name="artikel_id1-3-2-2-7-3-2" text:style-name="artikel">
                <text:p text:style-name="artikel_kop_titel"><text:span text:style-name="artikel_kop_label">Artikel</text:span> <text:span text:style-name="artikel_kop_nr">8.2.1</text:span> Sloopmelding</text:p>
                <text:p text:style-name="al">I Motivering</text:p>
                <text:p text:style-name="al">Paragraaf 1.7 van het Bouwbesluit 2012 voorziet in dit artikel.</text:p>
                <text:p text:style-name="al">II Wijziging van de bouwverordening</text:p>
                <text:p text:style-name="al">De tekst van artikel 8.2.1 wordt vervangen door: ‘(vervallen)’.</text:p>
              </text:section>
              <text:section text:name="artikel_id1-3-2-2-7-3-3" text:style-name="artikel">
                <text:p text:style-name="artikel_kop_titel"><text:span text:style-name="artikel_kop_label">Artikel</text:span> <text:span text:style-name="artikel_kop_nr">8.2.2</text:span> Overige uitzonderingen op het vereiste van een omgevingsvergunning voor het slopen</text:p>
                <text:p text:style-name="al">I Motivering</text:p>
                <text:p text:style-name="al">Artikel 1.26 van het Bouwbesluit 2012 voorziet in dit artikel.</text:p>
                <text:p text:style-name="al">II Wijziging van de bouwverordening</text:p>
                <text:p text:style-name="al">De tekst van artikel 8.2.2 wordt vervangen door: ‘(vervallen)’.</text:p>
              </text:section>
            </text:section>
            <text:section text:name="paragraaf_id1-3-2-2-7-4" text:style-name="paragraaf">
              <text:p text:style-name="paragraaf_kop"><text:span text:style-name="label">Paragraaf</text:span> <text:span text:style-name="nr">3</text:span> Verplichtingen tijdens het slopen</text:p>
              <text:section text:name="artikel_id1-3-2-2-7-4-2" text:style-name="artikel">
                <text:p text:style-name="artikel_kop_titel"><text:span text:style-name="artikel_kop_label">Artikel</text:span> <text:span text:style-name="artikel_kop_nr">8.3.1</text:span> Veiligheid op sloopterrein</text:p>
                <text:p text:style-name="al">I Motivering</text:p>
                <text:p text:style-name="al">Artikel 8.2 van het Bouwbesluit 2012 voorziet in dit artikel.</text:p>
                <text:p text:style-name="al">II Wijziging van de bouwverordening</text:p>
                <text:p text:style-name="al">De tekst van artikel 8.3.1 wordt vervangen door: ‘(vervallen)’.</text:p>
              </text:section>
              <text:section text:name="artikel_id1-3-2-2-7-4-3" text:style-name="artikel">
                <text:p text:style-name="artikel_kop_titel"><text:span text:style-name="artikel_kop_label">Artikel</text:span> <text:span text:style-name="artikel_kop_nr">8.3.2</text:span> Op het sloopterrein verplicht aanwezige bescheiden</text:p>
                <text:p text:style-name="al">I Motivering</text:p>
                <text:p text:style-name="al">Artikel 1.32 van het Bouwbesluit 2012 voorziet in dit artikel.</text:p>
                <text:p text:style-name="al">II Wijziging van de bouwverordening</text:p>
                <text:p text:style-name="al">De tekst van artikel 8.3.2 wordt vervangen door: ‘(vervallen)’.</text:p>
              </text:section>
              <text:section text:name="artikel_id1-3-2-2-7-4-4" text:style-name="artikel">
                <text:p text:style-name="artikel_kop_titel"><text:span text:style-name="artikel_kop_label">Artikel</text:span> <text:span text:style-name="artikel_kop_nr">8.3.3</text:span> Plichten van de houder van de omgevingsvergunning voor het slopen</text:p>
                <text:p text:style-name="al">I Motivering</text:p>
                <text:p text:style-name="al">Artikel 1.26 van het Bouwbesluit 2012 voorziet in dit artikel.</text:p>
                <text:p text:style-name="al">II Wijziging van de bouwverordening</text:p>
                <text:p text:style-name="al">De tekst van artikel 8.3.3 wordt vervangen door: ‘(vervallen)’.</text:p>
              </text:section>
              <text:section text:name="artikel_id1-3-2-2-7-4-5" text:style-name="artikel">
                <text:p text:style-name="artikel_kop_titel"><text:span text:style-name="artikel_kop_label">Artikel</text:span> <text:span text:style-name="artikel_kop_nr">8.3.4</text:span> Plichten van degene die sloopt</text:p>
                <text:p text:style-name="al">A I Motivering</text:p>
                <text:p text:style-name="al">Artikel 1.33 van het Bouwbesluit 2012 voorziet in dit artikel.</text:p>
                <text:p text:style-name="al">II Wijziging van de bouwverordening</text:p>
                <text:p text:style-name="al">De tekst van artikel 8.3.4 wordt vervangen door: ‘(vervallen)’.</text:p>
              </text:section>
              <text:section text:name="artikel_id1-3-2-2-7-4-6" text:style-name="artikel">
                <text:p text:style-name="artikel_kop_titel"><text:span text:style-name="artikel_kop_label">Artikel</text:span> <text:span text:style-name="artikel_kop_nr">8.3.5</text:span> Wijze van slopen, verpakken en opslaan van asbest</text:p>
                <text:p text:style-name="al">I Motivering</text:p>
                <text:p text:style-name="al">De wijzigingen van de Woningwet die in werkingtreden met het Bouwbesluit 2012 maken het niet meer mogelijk deze eis in de bouwverordening op te nemen.</text:p>
                <text:p text:style-name="al">II Wijziging van de bouwverordening</text:p>
                <text:p text:style-name="al">De tekst van artikel 8.3.5 wordt vervangen door: ‘(vervallen)’.</text:p>
              </text:section>
            </text:section>
            <text:section text:name="paragraaf_id1-3-2-2-7-5" text:style-name="paragraaf">
              <text:p text:style-name="paragraaf_kop"><text:span text:style-name="label">Paragraaf</text:span> <text:span text:style-name="nr">4</text:span> Vrij slopen</text:p>
              <text:section text:name="artikel_id1-3-2-2-7-5-2" text:style-name="artikel">
                <text:p text:style-name="artikel_kop_titel"><text:span text:style-name="artikel_kop_label">Artikel</text:span> <text:span text:style-name="artikel_kop_nr">8.4.1</text:span> Sloopafval algemeen</text:p>
                <text:p text:style-name="al">I Motivering</text:p>
                <text:p text:style-name="al">De artikelen 8.8 en 8.9 van het Bouwbesluit 2012 voorziet in dit artikel.</text:p>
                <text:p text:style-name="al">II Wijziging van de bouwverordening</text:p>
                <text:p text:style-name="al">De tekst van artikel 8.4.1 wordt vervangen door: ‘(vervallen)’.</text:p>
              </text:section>
            </text:section>
            <text:p text:style-name="hoofdstuk_bottom"/>
          </text:section>
          <text:section text:name="hoofdstuk_id1-3-2-2-8" text:style-name="hoofdstuk">
            <text:p text:style-name="hoofdstuk_kop"><text:span text:style-name="label">Hoofdstuk</text:span> <text:span text:style-name="nr">9</text:span> Welstand</text:p>
            <text:section text:name="artikel_id1-3-2-2-8-2" text:style-name="artikel">
              <text:p text:style-name="artikel_kop_titel"><text:span text:style-name="artikel_kop_label">Artikel</text:span> <text:span text:style-name="artikel_kop_nr">9.3</text:span> Benoeming en zittingsduur</text:p>
              <text:p text:style-name="al">I Motivering</text:p>
              <text:p text:style-name="al">Artikel 1, lid 1 sub n c.q. sub o van de Woningwet voorziet al in het bepaalde in artikel 9.3, lid 1.</text:p>
              <text:p text:style-name="al">Artikel 12b lid 4 regelt het bepaalde van artikel 9.3, lid 2.</text:p>
              <text:p text:style-name="al">De inhoud van het door de raad vastgestelde reglement van orde kan per gemeente verschillen, de door de raad vastgestelde bepaling in artikel 9.3, lid 3 over de inhoud is daarmee overbodig.</text:p>
              <text:p text:style-name="al">II Wijziging van de bouwverordening</text:p>
              <text:p text:style-name="al">De tekst van artikel 9.3wordt vervangen door: ‘(vervallen)’.</text:p>
            </text:section>
            <text:section text:name="artikel_id1-3-2-2-8-3" text:style-name="artikel">
              <text:p text:style-name="artikel_kop_titel"><text:span text:style-name="artikel_kop_label">Artikel</text:span> <text:span text:style-name="artikel_kop_nr">9.6</text:span> Openbaarheid van vergaderen en mondelinge toelichting</text:p>
              <text:p text:style-name="al">I Motivering</text:p>
              <text:p text:style-name="al">De materiële inhoud van artikel 9.7 lid 3 wordt opgenomen in lid 1 van dit artikel.</text:p>
              <text:p text:style-name="al">II Wijziging van de bouwverordening</text:p>
              <text:p text:style-name="al">Aan de eerste zin van het eerste lid wordt achter de woorden ‘van bouwplannen door’ toegevoegd: ‘of onder verantwoordelijkheid van’.</text:p>
            </text:section>
            <text:section text:name="artikel_id1-3-2-2-8-4" text:style-name="artikel">
              <text:p text:style-name="artikel_kop_titel"><text:span text:style-name="artikel_kop_label">Artikel</text:span> <text:span text:style-name="artikel_kop_nr">9.7</text:span> Afdoening bij mandaat</text:p>
              <text:p text:style-name="al">I Motivering</text:p>
              <text:p text:style-name="al">De materiële kant van het derde lid is opgenomen in het eerste lid van artikel 9.6.</text:p>
              <text:p text:style-name="al">Met de inwerkingtreding van de Wabo zijn artikel 48 Woningwet en het Besluit bouwvergunningvrij en licht-bouwvergunningplichtige bouwwerken komen te vervallen. Onder de Wabo is een bouwwerk omgevingsvergunningplichtig of vergunningvrij; een tussencategorie bestaat niet meer. Dit betekent dat iedere aanvraag voor een omgevingsvergunningsplichtig bouwwerk door het college ter advisering aan de welstandscommissie moet worden voorgelegd. </text:p>
              <text:p text:style-name="al">Dit betekent ook dat het college geen ambtenaar (meer) kan mandateren om te toetsen aan zgn. loketcriteria.</text:p>
              <text:p text:style-name="al">II Wijziging van de verordening</text:p>
              <text:p text:style-name="al">Artikel 9.7 wordt in zijn geheel vervangen door:</text:p>
              <text:p text:style-name="al">‘<text:span text:style-name="nadrukvet">Artikel 9.7 Afdoening onder verantwoordelijkheid</text:span></text:p>
              <text:list text:style-name="id1-3-2-2-8-4-9">
                <text:list-item text:style-override="id1-3-2-2-8-4-9-1">
                  <text:number>1.</text:number>
                  <text:p text:style-name="al">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text:p>
                </text:list-item>
                <text:list-item text:style-override="id1-3-2-2-8-4-9-2">
                  <text:number>2.</text:number>
                  <text:p text:style-name="al">In geval van twijfel wordt het bouwplan alsnog voorgelegd aan de welstandscommissie.’</text:p>
                </text:list-item>
              </text:list>
            </text:section>
            <text:section text:name="artikel_id1-3-2-2-8-5" text:style-name="artikel">
              <text:p text:style-name="artikel_kop_titel"><text:span text:style-name="artikel_kop_label">Artikel</text:span> <text:span text:style-name="artikel_kop_nr">9.9</text:span> Uitsluiting van gebieden en categorieën bouwwerken</text:p>
              <text:p text:style-name="al">I Motivering</text:p>
              <text:p text:style-name="al">Het bepaalde van artikel 12, lid 4 Woningwet voorziet al in het bepaalde van artikel 9.9.</text:p>
              <text:p text:style-name="al">II Wijziging van de bouwverordening</text:p>
              <text:p text:style-name="al">De tekst van artikel 9.9 wordt vervangen door: ‘(vervallen)’.</text:p>
            </text:section>
            <text:p text:style-name="hoofdstuk_bottom"/>
          </text:section>
          <text:section text:name="hoofdstuk_id1-3-2-2-9" text:style-name="hoofdstuk">
            <text:p text:style-name="hoofdstuk_kop"><text:span text:style-name="label">Hoofdstuk</text:span> <text:span text:style-name="nr">12.</text:span> Straf-, overgangs- en slotbepalingen</text:p>
            <text:section text:name="artikel_id1-3-2-2-9-2" text:style-name="artikel">
              <text:p text:style-name="artikel_kop_titel"><text:span text:style-name="artikel_kop_label">Artikel</text:span> <text:span text:style-name="artikel_kop_nr">12.2</text:span> Overgangsbepaling bodemonderzoek</text:p>
              <text:p text:style-name="al">I Motivering</text:p>
              <text:p text:style-name="al">Het gaat hier om oud en niet meer van toepassing zijnde overgangsrecht van de modelverordening 1965 naar de modelverordening 1992.</text:p>
              <text:p text:style-name="al">II Wijziging van de bouwverordening</text:p>
              <text:p text:style-name="al">De tekst van artikel 12.2 wordt vervangen door: ‘(vervallen)’.</text:p>
            </text:section>
            <text:section text:name="artikel_id1-3-2-2-9-3" text:style-name="artikel">
              <text:p text:style-name="artikel_kop_titel"><text:span text:style-name="artikel_kop_label">Artikel</text:span> <text:span text:style-name="artikel_kop_nr">12.3</text:span> Overgangsbepaling met betrekking tot de staat van open erven en terreinen</text:p>
              <text:p text:style-name="al">I Motivering</text:p>
              <text:p text:style-name="al">De afdelingen 6.8 en 6.10 van het Bouwbesluit 2012 voorzien in dit artikel.</text:p>
              <text:p text:style-name="al">II Wijziging van de bouwverordening</text:p>
              <text:p text:style-name="al">De tekst van artikel 12.3 wordt vervangen door: ‘(vervallen)’.</text:p>
            </text:section>
            <text:section text:name="artikel_id1-3-2-2-9-4" text:style-name="artikel">
              <text:p text:style-name="artikel_kop_titel"><text:span text:style-name="artikel_kop_label">Artikel</text:span> <text:span text:style-name="artikel_kop_nr">12.6</text:span> Slotbepaling Alternatief 2 (gefaseerde inwerkingtreding)</text:p>
              <text:p text:style-name="al">I Motivering</text:p>
              <text:p text:style-name="al">Het vervallen van de tekst volgt uit het vervallen van de in de tekst genoemde artikelen.</text:p>
              <text:p text:style-name="al">II Wijziging van de bouwverordening</text:p>
              <text:p text:style-name="al">De tekst achter het tweede en derde aandachtstreepje van lid 1 van alternatief 2 wordt vervangen door: ‘(vervallen)’.</text:p>
            </text:section>
            <text:p text:style-name="hoofdstuk_bottom"/>
          </text:section>
        </text:section>
        <text:section text:name="bijlage_id1-3-2-3" text:style-name="bijlage">
          <text:p text:style-name="bijlage_top"/>
          <text:p text:style-name="hoofdstuk_kop">Bijlage 7 Kwaliteitseisen voor buizen en hulpstukken van de buitenriolering op erven en terreinen</text:p>
          <text:p text:style-name="al">I Motivering</text:p>
          <text:p text:style-name="al">Artikel 2.7.6 vervalt en daarmee deze bijlage.</text:p>
          <text:p text:style-name="al">II Wijziging van de bouwverordening</text:p>
          <text:p text:style-name="al">De tekst van bijlage 7 wordt vervangen door: ‘(vervallen)’.</text:p>
          <text:p text:style-name="tussenkopcur">Artikel B Overgangsbepalingen</text:p>
          <text:p text:style-name="al">Op een aanvraag om bouwvergunning, ontheffing of toestemming of een aanvraag om omgevingsvergunning, die is ingediend vóór 1 januari 2012 en waarop op dit tijdstip nog niet is beschikt, zijn de bepalingen van de bouwverordening van toepassing, zoals die luidden voor deze wijziging, tenzij de aanvrager aangeeft dat de gewijzigde bepalingen worden toegepast.</text:p>
          <text:p text:style-name="tussenkopcur">Artikel C Inwerkingtreding</text:p>
          <text:p text:style-name="al">Deze wijzigingen treden in werking op moment van inwerkingtreding van het Bouwbesluit 2012.</text:p>
          <text:p text:style-name="al">Aldus vastgesteld in de openbare raadsvergadering van 22 december 2011</text:p>
          <text:p text:style-name="al">De griffier, De voorzitt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41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1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1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bouwverordening van de gemeente Medembl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412</meta:user-defined>
    <meta:user-defined meta:name="OVERHEIDop.GmbID/DC.identifier">gmb-2018-65412</meta:user-defined>
    <meta:user-defined meta:name="OVERHEID.TaxonomieBeleidsagenda/OVERHEID.category">Ruimte en infrastructuur | Organisatie en beleid</meta:user-defined>
    <meta:user-defined meta:name="OVERHEID.Gemeente/DC.spatial">Medemblik</meta:user-defined>
    <meta:user-defined meta:name="DC.source">artikel 8 van de Woningwet;1.0:c:BWBR0005181&amp;artikel=8&amp;g=2018-01-01</meta:user-defined>
    <meta:user-defined meta:name="OVERHEIDop.referentienummer">Z-11-13109</meta:user-defined>
    <meta:user-defined meta:name="DCTERMS.alternative">Verordening tot wijziging van de bouwverordening van de gemeente Medemblik</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versieInformatie"/>
  </office:meta>
</office:document-meta>
</file>