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 Eijckstraat 14 a 6129 BK te Urmond (O2018-031\SXO22833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31\SXO22833726 voor het wijzigen van een gevel gelegen aan Past Eijckstraat 14 a 6129 BK te Urmond bij besluit van 27 maart 2018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540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0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0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Past Eijckstraat 14 a 6129 BK te Urmond (O2018-031\SXO228337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02</meta:user-defined>
    <meta:user-defined meta:name="OVERHEIDop.GmbID/DC.identifier">gmb-2018-65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K 14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51 334961</meta:user-defined>
    <meta:user-defined meta:name="OVERHEID.EPSG28992/DC.spatial">181924.05 334965.51</meta:user-defined>
    <meta:user-defined meta:name="OVERHEIDop.versieInformatie"/>
  </office:meta>
</office:document-meta>
</file>