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Zuidelijke Meentsteeg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realiseren van een woning, B&amp;B en inrit, Zuidelijke Meentsteeg (ong.), Rhenen. Aanvraagnummer Z-170934. Indieningsdatum: 10 november 2017. Door dit besluit is de nieuwe uiterste beslisdatum: 16 februar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654</text:span><text:line-break/><text:date style:data-style-name="dag" text:fixed="true" text:date-value="2018-01-03"/><text:line-break/><text:date style:data-style-name="jaar" text:fixed="true" text:date-value="2018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54</text:span><text:date style:data-style-name="nicedate" text:fixed="true" text:date-value="2018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Zuidelijke Meentsteeg ong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3</meta:user-defined>
    <meta:user-defined meta:name="OVERHEIDop.publicationIssue">654</meta:user-defined>
    <meta:user-defined meta:name="OVERHEIDop.GmbID/DC.identifier">gmb-2018-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TD 16</meta:user-defined>
    <meta:user-defined meta:name="OVERHEIDop.woonplaats">Rhenen</meta:user-defined>
    <meta:user-defined meta:name="OVERHEIDop.straatnaam">Zuidelijke Meent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147 444221</meta:user-defined>
    <meta:user-defined meta:name="OVERHEIDop.versieInformatie"/>
  </office:meta>
</office:document-meta>
</file>