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's-Gravelandseweg 33A 3 (plaatsen dakraam); 449160; 20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39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's-Gravelandseweg 33A 3 (plaatsen dakraam); 449160; 20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93</meta:user-defined>
    <meta:user-defined meta:name="OVERHEIDop.GmbID/DC.identifier">gmb-2018-65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P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09 470913</meta:user-defined>
    <meta:user-defined meta:name="OVERHEIDop.versieInformatie"/>
  </office:meta>
</office:document-meta>
</file>