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     25, 1251 XK, het plaatsen van een erfafscheiding en opnieuw plaatsen van      een tuinhuisje,  ingekomen 18      maart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39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9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9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390</meta:user-defined>
    <meta:user-defined meta:name="OVERHEIDop.GmbID/DC.identifier">gmb-2018-65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K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92 473735</meta:user-defined>
    <meta:user-defined meta:name="OVERHEIDop.versieInformatie"/>
  </office:meta>
</office:document-meta>
</file>