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Van Wulfenlaan 10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Van      Wulfenlaan 10, 1251 CW, het vellen van 1 boom, ingekomen 18 maart 2018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65386</text:span><text:line-break/><text:date style:data-style-name="dag" text:fixed="true" text:date-value="2018-03-30"/><text:line-break/><text:date style:data-style-name="jaar" text:fixed="true" text:date-value="2018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386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386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Van Wulfenlaan 10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30</meta:user-defined>
    <meta:user-defined meta:name="OVERHEIDop.publicationIssue">65386</meta:user-defined>
    <meta:user-defined meta:name="OVERHEIDop.GmbID/DC.identifier">gmb-2018-6538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CW</meta:user-defined>
    <meta:user-defined meta:name="OVERHEIDop.woonplaats">Laren</meta:user-defined>
    <meta:user-defined meta:name="OVERHEIDop.straatnaam">Van Wulfenlaan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3471 473939</meta:user-defined>
    <meta:user-defined meta:name="OVERHEIDop.versieInformatie"/>
  </office:meta>
</office:document-meta>
</file>