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optrekken van de   achtergevel van een woning, Arnoldus Rotterdamstraat 20 te Utrecht,   HZ_WABO-18-04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noldus Rotterdamstraat 20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41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optrekken van de achtergevel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3-3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538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38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optrekken van de   achtergevel van een woning, Arnoldus Rotterdamstraat 20 te Utrecht,   HZ_WABO-18-041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381</meta:user-defined>
    <meta:user-defined meta:name="OVERHEIDop.GmbID/DC.identifier">gmb-2018-653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3TE 20</meta:user-defined>
    <meta:user-defined meta:name="OVERHEIDop.woonplaats">Utrecht</meta:user-defined>
    <meta:user-defined meta:name="OVERHEIDop.straatnaam">Arnoldus Rotterdam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01 457855</meta:user-defined>
    <meta:user-defined meta:name="OVERHEIDop.versieInformatie"/>
  </office:meta>
</office:document-meta>
</file>