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Besluit aanvraag niet te behandelen, Dorpsweg 95, 1676 GG Twisk, week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uitbreiden van schuur/berging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et verzenddatum</text:span>
            <text:span text:style-name="datum"> 20-03-2018</text:span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65380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380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380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Besluit aanvraag niet te behandelen, Dorpsweg 95, 1676 GG Twisk, week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5380</meta:user-defined>
    <meta:user-defined meta:name="OVERHEIDop.GmbID/DC.identifier">gmb-2018-653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6GG 95</meta:user-defined>
    <meta:user-defined meta:name="OVERHEIDop.woonplaats">Twisk</meta:user-defined>
    <meta:user-defined meta:name="OVERHEIDop.straatnaam">Dorpsweg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2719 528342</meta:user-defined>
    <meta:user-defined meta:name="OVERHEIDop.versieInformatie"/>
  </office:meta>
</office:document-meta>
</file>