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Zonnepanelenproject gemeente Geldrop-Mierlo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aanvraag: het verzoek van een natuurlijke persoon dan wel een rechtspersoon aan het college om een krediet als bedoeld in deze verordening te verstrekken.</text:p>
            <text:p text:style-name="al">bestaand gebouw: een gebouw dat beschikt over een eigen elektriciteitsmeter of een ander op het perceel aanwezig gebouw dat is aangesloten op deze elektriciteitsmeter en die feitelijk en legaal aanwezig zijn op de datum van de aanvraag.</text:p>
            <text:p text:style-name="al">college: het college van burgemeester en wethouders van de gemeente Geldrop-Mierlo</text:p>
            <text:p text:style-name="al">gemeente: de gemeente Geldrop-Mierlo</text:p>
            <text:p text:style-name="al">kleinverbruiker: een afnemer van elektriciteit als bedoeld in artikel 95a eerste lid van de Elektriciteitswet 1998.</text:p>
            <text:p text:style-name="al">krediet: een lening die de gemeente verstrekt aan een natuurlijke persoon of een rechtspersoon voor het aanbrengen, verkrijgen en onderhouden van een PV-installatie.</text:p>
            <text:p text:style-name="al">overeenkomst: de standaard-overeenkomst van koop en verkoop op afbetaling, inclusief bijlagen.</text:p>
            <text:p text:style-name="al">project: het zonnepanelenproject gemeente Geldrop-Mierlo</text:p>
            <text:p text:style-name="al">PV-paneel: het paneel dat de zonne-energie opvangt en dit in elektriciteit omzet. PV staat voor Photo Voltaïsch (omzetting van licht in elektriciteit).</text:p>
            <text:p text:style-name="al">PV-installatie: de gehele installatie, waaronder PV-panelen, omvormers, bekabeling, montagebeugels en montagematerialen en beveiliging.</text:p>
            <text:p text:style-name="al">serviceprovider: de partij die in opdracht van de gemeente het ontwerp, de levering, de installatie en het onderhoud van de PV-installatie uitvoert, evenals de facturering en eventuele andere taken.</text:p>
            <text:p text:style-name="al">
            <text:span text:style-name="nadrukvet"> </text:span>
          </text:p>
          </text:section>
          <text:section text:name="artikel_id1-3-2-2-3" text:style-name="artikel">
            <text:p text:style-name="artikel_kop_titel"><text:span text:style-name="artikel_kop_label">Artikel</text:span> <text:span text:style-name="artikel_kop_nr">2</text:span> Toepassingsbereik/bevoegdheid</text:p>
            <text:p text:style-name="al">Deze verordening is uitsluitend van toepassing op het verkrijgen en aanbrengen van een PV-installatie op bestaande gebouwen in de gemeente.</text:p>
            <text:p text:style-name="al">Het college kan besluiten af te wijken van het bepaalde in het eerste lid, in die zin dat ook nieuw op te richten gebouwen onder het toepassingsbereik van deze verordening kunnen worden gebracht.</text:p>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text:p>
            <text:p text:style-name="al">Indien het college op grond van het derde lid heeft besloten tot het verstrekken van een krediet, wordt ter uitvoering daarvan tussen de aanvrager en de gemeente een overeenkomst gesloten.</text:p>
            <text:p text:style-name="al">Deze verordening is niet van toepassing op:</text:p>
            <text:p text:style-name="al">woningen in eigendom van woningcoöperaties</text:p>
            <text:p text:style-name="al">bedrijfspanden</text:p>
            <text:p text:style-name="al"> </text:p>
          </text:section>
          <text:section text:name="artikel_id1-3-2-2-4"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bedraagt maximaal € 3.028.000,-.</text:p>
            <text:p text:style-name="al">
            <text:span text:style-name="nadrukvet"> </text:span>
          </text:p>
          </text:section>
          <text:section text:name="artikel_id1-3-2-2-5" text:style-name="artikel">
            <text:p text:style-name="artikel_kop_titel"><text:span text:style-name="artikel_kop_label">Artikel</text:span> <text:span text:style-name="artikel_kop_nr">4</text:span> Indienen aanvragen / tijdvak</text:p>
            <text:p text:style-name="al">Het college stelt één of meer aanvraagtijdvakken vast.</text:p>
            <text:p text:style-name="al">Aanvragen kunnen slechts ingediend worden in de door het college vastgestelde tijdvakken.</text:p>
            <text:p text:style-name="al">Per adres kan slechts één aanvraag worden ingediend, ongeacht het aantal gebouwen die zich op dat perceel bevinden.</text:p>
            <text:p text:style-name="al"> </text:p>
          </text:section>
          <text:section text:name="artikel_id1-3-2-2-6" text:style-name="artikel">
            <text:p text:style-name="artikel_kop_titel"><text:span text:style-name="artikel_kop_label">Artikel</text:span> <text:span text:style-name="artikel_kop_nr">5</text:span> Indienen aanvragen / wijze</text:p>
            <text:p text:style-name="al">Het college stelt nadere regels omtrent de wijze van indienen van aanvragen en kan daarbij bepalen dat aanvragen moeten worden ingediend bij een ander orgaan dan het college.</text:p>
            <text:p text:style-name="al">
            <text:span text:style-name="nadrukvet"> </text:span>
          </text:p>
          </text:section>
          <text:section text:name="artikel_id1-3-2-2-7" text:style-name="artikel">
            <text:p text:style-name="artikel_kop_titel"><text:span text:style-name="artikel_kop_label">Artikel</text:span> <text:span text:style-name="artikel_kop_nr">6</text:span> Behandeling aanvragen</text:p>
            <text:p text:style-name="al">Aanvragen worden behandeld op volgorde van binnenkomst, met dien verstande dat zij volledig dienen te zijn.</text:p>
            <text:p text:style-name="al">Voor de verdeling van het binnen het budget beschikbare bedrag, zijn de datum en het tijdstip waarop een volledige aanvraag is ontvangen, beslissend.</text:p>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text:p>
            <text:p text:style-name="al">Of en in hoeverre het beschikbare budget nog ruimte biedt, wordt vastgesteld aan de hand van de op dat moment reeds verstrekte kredieten uitgedrukt in hoofdsommen als bedoeld in artikel 5 van de overeenkomst.</text:p>
            <text:p text:style-name="al"> </text:p>
          </text:section>
          <text:section text:name="artikel_id1-3-2-2-8" text:style-name="artikel">
            <text:p text:style-name="artikel_kop_titel"><text:span text:style-name="artikel_kop_label">Artikel</text:span> <text:span text:style-name="artikel_kop_nr">7</text:span> Toetsingskader aanvragen</text:p>
            <text:p text:style-name="al">Een aanvraag leidt tot het verstrekken van een krediet als bedoeld in artikel 2, lid 3 van deze verordening, indien en voor zover:</text:p>
            <text:p text:style-name="al">deze binnen het door het college aangewezen tijdvak is ingediend door een eigenaar van een in de gemeente gelegen bestaand gebouw of, indien toepassing is gegeven aan het bepaalde in artikel 2, lid 2, een nieuw op te richten gebouw; en</text:p>
            <text:p text:style-name="al">aanvrager een kleinverbruiker is; en</text:p>
            <text:p text:style-name="al">deze strekt tot maximaal 30 PV-panelen; en</text:p>
            <text:p text:style-name="al">het beschikbare budget als bedoeld in artikel 3 nog toereikend is om de aanvraag te honoreren.</text:p>
            <text:p text:style-name="al">Het college is bevoegd om bij nadere regels het maximum aantal PV-panelen van 30 op een ander aantal vast te stellen of te bepalen dat dienaangaande geen maximum geldt.</text:p>
            <text:p text:style-name="al"> </text:p>
          </text:section>
          <text:section text:name="artikel_id1-3-2-2-9" text:style-name="artikel">
            <text:p text:style-name="artikel_kop_titel"><text:span text:style-name="artikel_kop_label">Artikel</text:span> <text:span text:style-name="artikel_kop_nr">8</text:span> Overeenkomst</text:p>
            <text:p text:style-name="al">Indien een krediet wordt verstrekt, gaat de gemeente ter uitvoering daarvan een overeenkomst aan met aanvrager.</text:p>
            <text:p text:style-name="al">De overeenkomst strekt niet tot verlening van publiekrechtelijke toestemming noch ziet zij op privaatrechtelijke verhoudingen tussen de aanvrager en derden.</text:p>
            <text:p text:style-name="al">De feitelijke uitvoering van hetgeen in de overeenkomst is bepaald wordt voor wat betreft de gemeente deels uitgevoerd door de serviceprovider, die de PV-installatie ontwerpt, levert, installeert, onderhoudt en factureert.</text:p>
            <text:p text:style-name="al"> </text:p>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p text:style-name="al"> </text:p>
          </text:section>
          <text:section text:name="artikel_id1-3-2-2-11"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text:p>
            <text:p text:style-name="al"> </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p text:style-name="al"> </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Geldrop-Mierlo 2017’.</text:p>
            <text:p text:style-name="al"> </text:p>
            <text:p text:style-name="al"> </text:p>
          </text:section>
        </text:section>
        <text:section text:name="regeling-sluiting_id1-3-2-3" text:style-name="regeling-sluiting">
          <text:section text:name="ondertekening_id1-3-2-3-1">
            <text:p><text:span text:style-name="functie">Aldus vastgesteld in de openbare vergadering van de raad van de gemeente Geldrop-Mierlo d.d.15 juni 2017,</text:span></text:p>
            <text:p><text:span text:style-name="functie"> </text:span></text:p>
            <text:p><text:span text:style-name="functie">De raad van de gemeente Geldrop-Mierlo</text:span></text:p>
            <text:p><text:span text:style-name="functie"> </text:span></text:p>
            <text:p><text:span text:style-name="functie"> </text:span></text:p>
            <text:p><text:span text:style-name="functie"> </text:span></text:p>
            <text:p><text:span text:style-name="functie">G.G.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537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7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7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gemeente Geldrop-Mierl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72</meta:user-defined>
    <meta:user-defined meta:name="OVERHEIDop.GmbID/DC.identifier">gmb-2018-6537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Geldrop-Mierlo</meta:user-defined>
    <meta:user-defined meta:name="DC.source">N.v.t.;</meta:user-defined>
    <meta:user-defined meta:name="OVERHEIDop.referentienummer">2017-007945</meta:user-defined>
    <meta:user-defined meta:name="DCTERMS.alternative">Verordening zonnepanelenproject gemeente Geldrop-Mierlo 2017</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3-30</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9126_1</meta:user-defined>
    <meta:user-defined meta:name="OVERHEIDop.versieInformatie"/>
  </office:meta>
</office:document-meta>
</file>