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seniushof 66 (vellen boom); 443290; 30-3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Janseniushof 66</text:span> (vellen boom); 443290; 30-3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7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7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7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seniushof 66 (vellen boom); 443290; 30-3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70</meta:user-defined>
    <meta:user-defined meta:name="OVERHEIDop.GmbID/DC.identifier">gmb-2018-6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KM 64</meta:user-defined>
    <meta:user-defined meta:name="OVERHEIDop.woonplaats">Hilversum</meta:user-defined>
    <meta:user-defined meta:name="OVERHEIDop.straatnaam">Janseni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54 470131</meta:user-defined>
    <meta:user-defined meta:name="OVERHEIDop.versieInformatie"/>
  </office:meta>
</office:document-meta>
</file>