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gemeente een aanvraag ontvangen voor een vergunning APV/bijzondere wetten voor het opzeggen van de standplaatsvergunning op de markt vanBergambacht op locatie Bergambacht. De aanvraag is geregistreerd onder zaaknummer SXO-201808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536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66</meta:user-defined>
    <meta:user-defined meta:name="OVERHEIDop.GmbID/DC.identifier">gmb-2018-65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E 21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82.65 438710.15</meta:user-defined>
    <meta:user-defined meta:name="OVERHEIDop.versieInformatie"/>
  </office:meta>
</office:document-meta>
</file>