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D, het organiseren van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Grote Brink 2D, aanvraag het organiseren van de nacht van Borger op zaterdag 7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536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2D, het organiseren van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64</meta:user-defined>
    <meta:user-defined meta:name="OVERHEIDop.GmbID/DC.identifier">gmb-2018-653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d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9 549432</meta:user-defined>
    <meta:user-defined meta:name="OVERHEIDop.versieInformatie"/>
  </office:meta>
</office:document-meta>
</file>