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23 (plaatsen dakkapel); 440399; 20-03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Bilderdijklaan 23</text:span> (plaatsen dakkapel); 440399; 20-03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6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23 (plaatsen dakkapel); 440399; 20-03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63</meta:user-defined>
    <meta:user-defined meta:name="OVERHEIDop.GmbID/DC.identifier">gmb-2018-65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L 23</meta:user-defined>
    <meta:user-defined meta:name="OVERHEIDop.woonplaats">Hilversum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9 470262</meta:user-defined>
    <meta:user-defined meta:name="OVERHEIDop.versieInformatie"/>
  </office:meta>
</office:document-meta>
</file>