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eliestraat 6-8 (buurthuis "De Lelie") (slopen op grond van ruimtelijke regels); 448631; 19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6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eliestraat 6-8 (buurthuis "De Lelie") (slopen op grond van ruimtelijke regels); 448631; 19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60</meta:user-defined>
    <meta:user-defined meta:name="OVERHEIDop.GmbID/DC.identifier">gmb-2018-65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G 6</meta:user-defined>
    <meta:user-defined meta:name="OVERHEIDop.woonplaats">Hilversum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5 469618</meta:user-defined>
    <meta:user-defined meta:name="OVERHEIDop.versieInformatie"/>
  </office:meta>
</office:document-meta>
</file>