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Hoofddorp, Almkerkplein 62, 2134 DR Hoofddorp, terrasvergunning voor horecabedrijf "Verhage Fastfood",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Almkerkplein 62, 2134 DR Hoofddorp, terrasvergunning voor horecabedrijf "Verhage Fastfood", datum besluit 23 februari 2018, zaaknummer 2646118.</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35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5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5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ofddorp, Almkerkplein 62, 2134 DR Hoofddorp, terrasvergunning voor horecabedrijf "Verhage Fastfo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59</meta:user-defined>
    <meta:user-defined meta:name="OVERHEIDop.GmbID/DC.identifier">gmb-2018-65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R 26</meta:user-defined>
    <meta:user-defined meta:name="OVERHEIDop.woonplaats">Hoofddorp</meta:user-defined>
    <meta:user-defined meta:name="OVERHEIDop.straatnaam">Almkerk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64 480163</meta:user-defined>
    <meta:user-defined meta:name="OVERHEIDop.versieInformatie"/>
  </office:meta>
</office:document-meta>
</file>