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leeskalverenstal,   schapenstal en aanleg voeropslag kuilplaat en erfverharding, Hogeweg 7b, 4033   CG, in Lienden (20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35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5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58</meta:user-defined>
    <meta:user-defined meta:name="OVERHEIDop.GmbID/DC.identifier">gmb-2018-653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