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34, het organiseren van een rommelmarkt en verloting door gospelkoor Cantanova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maart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Hoofstraat 34, aanvraag het organiseren van een rommelmarkt en verloting door gospelkoor Cantanova op zaterdag 2 jun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535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5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5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34, het organiseren van een rommelmarkt en verloting door gospelkoor Cantanova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56</meta:user-defined>
    <meta:user-defined meta:name="OVERHEIDop.GmbID/DC.identifier">gmb-2018-653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G 34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08 549522</meta:user-defined>
    <meta:user-defined meta:name="OVERHEIDop.versieInformatie"/>
  </office:meta>
</office:document-meta>
</file>