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xploitatievergunning - Horecabedrijven (recreatieruimtes) in de gebouwen voor ouderenhuisvest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21 maart 2018 vergunningen op grond van artikel 3 van de  Drank- en Horecawet heeft verleend aan Stichting Welzijn Midden-Delfland. Dit voor de horecabedrijven (recreatieruimtes) in de gebouwen voor ouderenhuisvesting. Dit zijn:</text:p>
            <text:p text:style-name="common-al">- De Kickerthoek, Prins Willem Alexanderhof 2, 2635 JM Den Hoorn</text:p>
            <text:p text:style-name="common-al">- Singelhof, Hofsingel 18, 3155 Al Maasland</text:p>
            <text:p text:style-name="common-al">- Korpershoek, Windrecht 10a, 2635 JA Schipluiden</text:p>
            <text:p text:style-name="common-al"/>
            <text:p text:style-name="common-al">Er heeft een openbare voorbereidingsprocedure plaatsgevonden. Op grond van deze procedure zijn geen zienswijzen ingebracht.</text:p>
            <text:p text:style-name="common-al"/>
            <text:p text:style-name="common-al">De vergunning en de daarop betrekking hebbende stukken liggen vanaf 23 maart 2018 zes weken voor iedereen ter inzage. U kunt de stukken inzien tijdens de openingstijden in het Klant Contact Centrum in het gemeentehuis, Anna van Raesfeltstraat 37, 2636 HX Schipluiden.</text:p>
            <text:p text:style-name="common-al"/>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
            <text:p text:style-name="common-al">In het beroepschrift moet ten minste het volgende staan:</text:p>
            <text:p text:style-name="common-al">- de datum;</text:p>
            <text:p text:style-name="common-al">- naam en adres;</text:p>
            <text:p text:style-name="common-al">- een omschrijving van het besluit waartegen het beroep is gericht;</text:p>
            <text:p text:style-name="common-al">- de reden waarom u het niet eens bent met dit besluit;</text:p>
            <text:p text:style-name="common-al">- uw handtekening.</text:p>
            <text:p text:style-name="common-al"/>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
            <text:p text:style-name="common-al">U kunt ook digitaal het beroep- of verzoekschrift indienen bij genoemde rechtbank via http://loket.rechtspraak.nl/bestuursrecht. Daarvoor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35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5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5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Horecabedrijven (recreatieruimtes) in de gebouwen voor ouderenhuisve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55</meta:user-defined>
    <meta:user-defined meta:name="OVERHEIDop.GmbID/DC.identifier">gmb-2018-65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M 26</meta:user-defined>
    <meta:user-defined meta:name="OVERHEIDop.woonplaats">Den Hoorn</meta:user-defined>
    <meta:user-defined meta:name="OVERHEIDop.straatnaam">Pr. Willem Alexanderhof</meta:user-defined>
    <meta:user-defined meta:name="OVERHEID.PostcodeHuisnummer/OVERHEIDop.postcodeHuisnummer">3155AL 18</meta:user-defined>
    <meta:user-defined meta:name="OVERHEIDop.woonplaats">Maasland</meta:user-defined>
    <meta:user-defined meta:name="OVERHEIDop.straatnaam">Hofsingel</meta:user-defined>
    <meta:user-defined meta:name="OVERHEID.PostcodeHuisnummer/OVERHEIDop.postcodeHuisnummer">2636JA 16</meta:user-defined>
    <meta:user-defined meta:name="OVERHEIDop.woonplaats">Schipluiden</meta:user-defined>
    <meta:user-defined meta:name="OVERHEIDop.straatnaam">Windrech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09 446606</meta:user-defined>
    <meta:user-defined meta:name="OVERHEID.EPSG28992/DC.spatial">78184 438835</meta:user-defined>
    <meta:user-defined meta:name="OVERHEID.EPSG28992/DC.spatial">81093 443418</meta:user-defined>
    <meta:user-defined meta:name="OVERHEIDop.versieInformatie"/>
  </office:meta>
</office:document-meta>
</file>