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Langestraat 50B (verbouwen pand en vervangen/wijzigen reclame); 449212; 21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35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5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ngestraat 50B (verbouwen pand en vervangen/wijzigen reclame); 449212; 21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52</meta:user-defined>
    <meta:user-defined meta:name="OVERHEIDop.GmbID/DC.identifier">gmb-2018-65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A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2 470481</meta:user-defined>
    <meta:user-defined meta:name="OVERHEIDop.versieInformatie"/>
  </office:meta>
</office:document-meta>
</file>