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1a, 1251 GN, het vellen van 19 bomen, ingekomen 12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347</meta:user-defined>
    <meta:user-defined meta:name="OVERHEIDop.GmbID/DC.identifier">gmb-2018-6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N 13</meta:user-defined>
    <meta:user-defined meta:name="OVERHEIDop.woonplaats">Laren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5 475147</meta:user-defined>
    <meta:user-defined meta:name="OVERHEIDop.versieInformatie"/>
  </office:meta>
</office:document-meta>
</file>