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raam en een nieuwe pui in de achtergevel, een nieuwe keuken en een nieuwe badkamer in een rijksmonument aan de ’s-Herenstraat 36, 3155 SJ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raam en een nieuwe pui in de achtergevel, een nieuwe keuken en een nieuwe badkamer in een rijksmonument aan de ’s-Herenstraat 36, 3155 SJ Maasland (Z-HZ_WABO-2018-017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34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4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raam en een nieuwe pui in de achtergevel, een nieuwe keuken en een nieuwe badkamer in een rijksmonument aan de ’s-Herenstraat 36, 3155 SJ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46</meta:user-defined>
    <meta:user-defined meta:name="OVERHEIDop.GmbID/DC.identifier">gmb-2018-65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36</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75 439189</meta:user-defined>
    <meta:user-defined meta:name="OVERHEIDop.versieInformatie"/>
  </office:meta>
</office:document-meta>
</file>