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Kruisweg 1107, 2131 CV, plaatsen van een dakopbouw, verzonden 26-03-2018, zaaknummer 2595350, olonummer 34084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5342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42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42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Kruisweg 1107, 2131 CV, plaatsen van een dakopbouw, verzonden 26-03-2018, zaaknummer 2595350, olonummer 34084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342</meta:user-defined>
    <meta:user-defined meta:name="OVERHEIDop.GmbID/DC.identifier">gmb-2018-65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CV 1107</meta:user-defined>
    <meta:user-defined meta:name="OVERHEIDop.woonplaats">Hoofddorp</meta:user-defined>
    <meta:user-defined meta:name="OVERHEIDop.straatnaam">Kruis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233 480348</meta:user-defined>
    <meta:user-defined meta:name="OVERHEIDop.versieInformatie"/>
  </office:meta>
</office:document-meta>
</file>