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en horecavergunning Badhoevedorp, Schipholweg 275, 1171 PK Badhoevedorp,  "Corendon Village Amsterdam".</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Horecabedrijf "Corendon Village Amsterdam", Drank- en horecavergunning voor horecabedrijf "Corendon Village Amsterdam", datum besluit 21 maart 2018, verzenddatum 23 maart 2018, zaaknummer 2595965.</text:p>
            <text:p text:style-name="common-al">
            <text:span text:style-name="nadrukvet">Procedure</text:span>
          </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534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4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4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en horecavergunning Badhoevedorp, Schipholweg 275, 1171 PK Badhoevedorp,  "Corendon Villag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341</meta:user-defined>
    <meta:user-defined meta:name="OVERHEIDop.GmbID/DC.identifier">gmb-2018-653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K 275</meta:user-defined>
    <meta:user-defined meta:name="OVERHEIDop.woonplaats">Badhoevedorp</meta:user-defined>
    <meta:user-defined meta:name="OVERHEIDop.straatnaam">Schiphol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944 482565</meta:user-defined>
    <meta:user-defined meta:name="OVERHEIDop.versieInformatie"/>
  </office:meta>
</office:document-meta>
</file>