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37, 1251 AC, het gedeeltelijk veranderen van de draagconstructie en      verplaatsen van geveldeel, ingekomen 9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34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4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4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340</meta:user-defined>
    <meta:user-defined meta:name="OVERHEIDop.GmbID/DC.identifier">gmb-2018-65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C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63 475342</meta:user-defined>
    <meta:user-defined meta:name="OVERHEIDop.versieInformatie"/>
  </office:meta>
</office:document-meta>
</file>