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Rijt 2 in Luyksgestel, ontheffing van het sluitingsuur op 19, 20, 26 en 27 januari en 10 november 2018 tot 03.00 uu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008</text:p>
            <text:p text:style-name="common-al">Omschrijving: Rijt 2 in Luyksgestel, ontheffing van het sluitingsuur op 19, 20, 26 en 27 januari en 10 november 2018 tot 03.00 uur</text:p>
            <text:p text:style-name="common-al">Dit besluit ligt vanaf 10 jan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0 jan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53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Rijt 2 in Luyksgestel, ontheffing van het sluitingsuur op 19, 20, 26 en 27 januari en 10 november 2018 tot 03.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534</meta:user-defined>
    <meta:user-defined meta:name="OVERHEIDop.GmbID/DC.identifier">gmb-2018-6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313.87 366743.47</meta:user-defined>
    <meta:user-defined meta:name="OVERHEIDop.versieInformatie"/>
  </office:meta>
</office:document-meta>
</file>