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uitvoeren van een proefsleuvenonderzoek aan de Herenlaan nabij huisnummer 27 (3155 DC, sectie I 10) in Maasland</text:p>
      <text:section text:name="zakelijke-mededeling_id1-3-2" text:style-name="zakelijke-mededeling">
        <text:section text:name="zakelijke-mededeling-tekst_id1-3-2-1" text:style-name="zakelijke-mededeling-tekst">
          <text:section text:name="tekst_id1-3-2-1-1" text:style-name="tekst">
            <text:p text:style-name="common-al">- Het uitvoeren van een proefsleuvenonderzoek aan de Herenlaan nabij huisnummer 27 (3155 DC, sectie I 10) in Maasland (Z-HZ_WABO-2018-0172).</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33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uitvoeren van een proefsleuvenonderzoek aan de Herenlaan nabij huisnummer 27 (3155 DC, sectie I 10)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39</meta:user-defined>
    <meta:user-defined meta:name="OVERHEIDop.GmbID/DC.identifier">gmb-2018-65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27</meta:user-defined>
    <meta:user-defined meta:name="OVERHEIDop.woonplaats">Maasland</meta:user-defined>
    <meta:user-defined meta:name="OVERHEIDop.straatnaam">Her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074 440981</meta:user-defined>
    <meta:user-defined meta:name="OVERHEIDop.versieInformatie"/>
  </office:meta>
</office:document-meta>
</file>