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19, 1251 RT, het maken van een erfafscheiding, ingekomen 12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3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3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38</meta:user-defined>
    <meta:user-defined meta:name="OVERHEIDop.GmbID/DC.identifier">gmb-2018-65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