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dijs 21 in Gouda</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Omgevingsdienst Midden-Holland (ODMH) namens de gemeente Gouda een besluit genomen op de aanvraag met kenmerk 2018053228. Dit betreft het plaatsen van een buiten-unit airconditioning ter plaatse van de Paradijs 2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33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3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3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adijs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33</meta:user-defined>
    <meta:user-defined meta:name="OVERHEIDop.GmbID/DC.identifier">gmb-2018-65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XR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71 447373.78</meta:user-defined>
    <meta:user-defined meta:name="OVERHEIDop.versieInformatie"/>
  </office:meta>
</office:document-meta>
</file>