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portclinics Athletes in Action Westwijk + Barbecue 10 juni 2018 Sportveld bij Duin en Kruidberg 28  in Amstelveen</text:p>
      <text:section text:name="zakelijke-mededeling_id1-3-2" text:style-name="zakelijke-mededeling">
        <text:section text:name="zakelijke-mededeling-tekst_id1-3-2-1" text:style-name="zakelijke-mededeling-tekst">
          <text:section text:name="tekst_id1-3-2-1-1" text:style-name="tekst">
            <text:p text:style-name="common-al">Op 14 maart 2018 heeft de gemeente een melding ontvangen voor activiteiten waarvoor geen vergunningplicht geldt op locatie Sportveld bij Duin en Kruidberg 28  in Amstelveen. De melding is geregistreerd onder zaaknummer HZ_MEL_EVE-2018-0361.</text:p>
            <text:p text:style-name="common-al">
            <text:span text:style-name="nadrukvet">Inzage</text:span>
          </text:p>
            <text:p text:style-name="common-al">De bijbehorende documenten kunt u inzien bij de Balie Bouwen en Vergunningen in het raadhuis, Laan Nieuwer-Amstel 1 te Amstelveen. De actuele openingstijden vindt u op de webpagina van de gemeente onder Balie Bouwen &amp; Vergunning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33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3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portclinics Athletes in Action Westwijk + Barbecue 10 juni 2018 Sportveld bij Duin en Kruidberg 28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31</meta:user-defined>
    <meta:user-defined meta:name="OVERHEIDop.GmbID/DC.identifier">gmb-2018-6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6628.36 477615.96</meta:user-defined>
    <meta:user-defined meta:name="OVERHEIDop.versieInformatie"/>
  </office:meta>
</office:document-meta>
</file>