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e.o.: voor het houden van een verlo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organiseren van een verloting waarbij huis-aan-huis-verkoop mag plaatsvinden door Gymnastiekvereniging V.I.O.S. in Oosterhesselen en omgeving gedurende de periode vanaf 21 april tot en met 5 mei 2018.</text:p>
            <text:p text:style-name="common-al"/>
            <text:p text:style-name="common-al">Verzonden op 23 maart 2018</text:p>
            <text:p text:style-name="common-al"/>
            <text:p text:style-name="common-al">Kenmerk 5849-2018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Coevorden, 27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5330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3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3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e.o.: voor het houden van een verlo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330</meta:user-defined>
    <meta:user-defined meta:name="OVERHEIDop.GmbID/DC.identifier">gmb-2018-653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1AS 26</meta:user-defined>
    <meta:user-defined meta:name="OVERHEIDop.woonplaats">Oosterhesselen</meta:user-defined>
    <meta:user-defined meta:name="OVERHEIDop.straatnaam">Hofakkers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045 530657</meta:user-defined>
    <meta:user-defined meta:name="OVERHEIDop.versieInformatie"/>
  </office:meta>
</office:document-meta>
</file>