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inkenburg 10, 2135 BM, verbouwen van de woning, 26-03-2018, zaaknummer 2657994, olonummer 35683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2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inkenburg 10, 2135 BM, verbouwen van de woning, 26-03-2018, zaaknummer 2657994, olonummer 3568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24</meta:user-defined>
    <meta:user-defined meta:name="OVERHEIDop.GmbID/DC.identifier">gmb-2018-6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M 10</meta:user-defined>
    <meta:user-defined meta:name="OVERHEIDop.woonplaats">Hoofddorp</meta:user-defined>
    <meta:user-defined meta:name="OVERHEIDop.straatnaam">Vink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989 479577</meta:user-defined>
    <meta:user-defined meta:name="OVERHEIDop.versieInformatie"/>
  </office:meta>
</office:document-meta>
</file>