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tuurspeelplaats De Driehoek Oosterwei te Gouda</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Omgevingsdienst Midden-Holland (ODMH) namens de gemeente Gouda een besluit genomen op de aanvraag met kenmerk 2018051935. Het betreft het plaatsen van 2 toegangshekken en een zonnepaneel ter plaatse van de natuurspeelplaats ‘De Driehoek’ Oosterwei te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32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2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2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tuurspeelplaats De Driehoek Oosterwei 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23</meta:user-defined>
    <meta:user-defined meta:name="OVERHEIDop.GmbID/DC.identifier">gmb-2018-65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AA 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187.25 447030.29</meta:user-defined>
    <meta:user-defined meta:name="OVERHEIDop.versieInformatie"/>
  </office:meta>
</office:document-meta>
</file>