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Eimerstraat 26, 2158 MG, plaatsen van een erfafscheiding, 26-03-2018, zaaknummer 2657957, olonummer 35680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2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Eimerstraat 26, 2158 MG, plaatsen van een erfafscheiding, 26-03-2018, zaaknummer 2657957, olonummer 3568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22</meta:user-defined>
    <meta:user-defined meta:name="OVERHEIDop.GmbID/DC.identifier">gmb-2018-6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G 26</meta:user-defined>
    <meta:user-defined meta:name="OVERHEIDop.woonplaats">Buitenkaag</meta:user-defined>
    <meta:user-defined meta:name="OVERHEIDop.straatnaam">Eim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545 470554</meta:user-defined>
    <meta:user-defined meta:name="OVERHEIDop.versieInformatie"/>
  </office:meta>
</office:document-meta>
</file>