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Noordzijde 10: voor het organiseren van een Vriendinnenwandel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Vriendinnenwandeldag in het Molecaten Park aan het Kuierpad in Wezuperbrug op dinsdag 10 april 2018 van 09.00 – 16.00 uur. </text:p>
            <text:p text:style-name="common-al">De Vriendinnenwandeldag, bestaat uit het wandelen van verschillende routes met afstanden van 6, 10 en 15 km. Daarnaast zal er een optreden zijn van de Pauwergirls. </text:p>
            <text:p text:style-name="common-al">Er is tevens toestemming verleend voor het tijdelijk plaatsen van 1 podia met een afmeting van 3x4 m., 20 kramen met elk een afmeting van 4x1 m. en 2 partytenten met elk een afmeting van 4x8 m.;</text:p>
            <text:p text:style-name="common-al"> </text:p>
            <text:p text:style-name="common-al">Verzonden op 28 maart 2018</text:p>
            <text:p text:style-name="common-al"/>
            <text:p text:style-name="common-al">Kenmerk 1969-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7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532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2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2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erbrug - Oranjekanaal Noordzijde 10: voor het organiseren van een Vriendinnenwandel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21</meta:user-defined>
    <meta:user-defined meta:name="OVERHEIDop.GmbID/DC.identifier">gmb-2018-653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3TA 10 b14</meta:user-defined>
    <meta:user-defined meta:name="OVERHEIDop.woonplaats">Wezuperbrug</meta:user-defined>
    <meta:user-defined meta:name="OVERHEIDop.straatnaam">Oranjekanaal N.Z.</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067 540062</meta:user-defined>
    <meta:user-defined meta:name="OVERHEIDop.versieInformatie"/>
  </office:meta>
</office:document-meta>
</file>