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verenigingsgebouw, Dr. J.W. Paltelaan 105, 2712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r. J.W. Paltelaan 105, 2712 PT Zoetermeer, bouwen van een verenigingsgebouw, WB20180052 (verzonden d.d. 22 maart 2018).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32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2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2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verenigingsgebouw, Dr. J.W. Paltelaan 105, 2712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20</meta:user-defined>
    <meta:user-defined meta:name="OVERHEIDop.GmbID/DC.identifier">gmb-2018-6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T 105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1 451508</meta:user-defined>
    <meta:user-defined meta:name="OVERHEIDop.versieInformatie"/>
  </office:meta>
</office:document-meta>
</file>