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gebruik van een woning voor kantoorruimte, Eerste Stationsstraat 3A, 2712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erste Stationsstraat 3A, 2712 HA Zoetermeer, handelen in strijd met regels ruimtelijke ordening voor het gebruik van een woning voor kantoorruimte, WB20180048 (verzonden d.d. 21 maart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31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gebruik van een woning voor kantoorruimte, Eerste Stationsstraat 3A, 2712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18</meta:user-defined>
    <meta:user-defined meta:name="OVERHEIDop.GmbID/DC.identifier">gmb-2018-65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A 3b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22 452191</meta:user-defined>
    <meta:user-defined meta:name="OVERHEIDop.versieInformatie"/>
  </office:meta>
</office:document-meta>
</file>