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erveen, Kavel HLM03 AM 1739 (nabij de Venneperweg), bouwen van een teeltkas met technische ruimtes, 26-03-2018, zaaknummer 2657847, olonummer 35610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31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1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1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urgerveen, Kavel HLM03 AM 1739 (nabij de Venneperweg), bouwen van een teeltkas met technische ruimtes, 26-03-2018, zaaknummer 2657847, olonummer 3561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17</meta:user-defined>
    <meta:user-defined meta:name="OVERHEIDop.GmbID/DC.identifier">gmb-2018-65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4ME 67</meta:user-defined>
    <meta:user-defined meta:name="OVERHEIDop.woonplaats">Burgerveen</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84 473302</meta:user-defined>
    <meta:user-defined meta:name="OVERHEIDop.versieInformatie"/>
  </office:meta>
</office:document-meta>
</file>