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plaatsen van twee dakkapellen, Kooienswater 15, 2715 AD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Geweigerde omgevingsvergunningen</text:span>
          </text:p>
            <text:list text:style-name="id1-3-2-1-1-5">
              <text:list-item text:style-override="id1-3-2-1-1-5-1">
                <text:number>•</text:number>
                <text:p text:style-name="al">Kooienswater 15, 2715 AD Zoetermeer, plaatsen van twee dakkapellen, WB20180050 (verzonden d.d.  26 maart 2018);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5312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312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312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, plaatsen van twee dakkapellen, Kooienswater 15, 2715 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312</meta:user-defined>
    <meta:user-defined meta:name="OVERHEIDop.GmbID/DC.identifier">gmb-2018-653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5AD 15</meta:user-defined>
    <meta:user-defined meta:name="OVERHEIDop.woonplaats">Zoetermeer</meta:user-defined>
    <meta:user-defined meta:name="OVERHEIDop.straatnaam">Kooienswater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200 451857</meta:user-defined>
    <meta:user-defined meta:name="OVERHEIDop.versieInformatie"/>
  </office:meta>
</office:document-meta>
</file>