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Horzikse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5</text:p>
            <text:p text:style-name="common-al">het bouwen van een transitiestal</text:p>
            <text:p text:style-name="common-al">Uitgebreide procedure voor de activiteiten: bouwen en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6 april 2018 tot en met 17 mei 2018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31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Horzikse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5310</meta:user-defined>
    <meta:user-defined meta:name="OVERHEIDop.GmbID/DC.identifier">gmb-2018-65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53 408786</meta:user-defined>
    <meta:user-defined meta:name="OVERHEIDop.versieInformatie"/>
  </office:meta>
</office:document-meta>
</file>