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 van de openbare ruimte voor een bouwplaats, Vreebos 17, 2716 J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reebos 17, 2716 JN Zoetermeer, gebruik van de openbare ruimte voor een bouwplaats, WB20180047 (verzonden d.d. 19 maart 2018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30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 van de openbare ruimte voor een bouwplaats, Vreebos 17, 2716 J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09</meta:user-defined>
    <meta:user-defined meta:name="OVERHEIDop.GmbID/DC.identifier">gmb-2018-65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JN 21</meta:user-defined>
    <meta:user-defined meta:name="OVERHEIDop.woonplaats">Zoetermeer</meta:user-defined>
    <meta:user-defined meta:name="OVERHEIDop.straatnaam">Vree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28 452833</meta:user-defined>
    <meta:user-defined meta:name="OVERHEIDop.versieInformatie"/>
  </office:meta>
</office:document-meta>
</file>