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5 5872 AE Broekhuizen, verleende vergunning op basis van de Drank en horecawet (besluitdatum 27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Drank en horecawet is verleend:</text:p>
            <text:p text:style-name="common-al">
            <text:span text:style-name="nadrukvet">Beschrijving</text:span>
          </text:p>
            <text:p text:style-name="common-al">Drank- en horecavergunning Café Het Brouwers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30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15 5872 AE Broekhuizen, verleende vergunning op basis van de Drank en horecawet (besluitdatum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07</meta:user-defined>
    <meta:user-defined meta:name="OVERHEIDop.GmbID/DC.identifier">gmb-2018-6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9053 388855</meta:user-defined>
    <meta:user-defined meta:name="OVERHEIDop.versieInformatie"/>
  </office:meta>
</office:document-meta>
</file>