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ijnlanderweg 767, 2132 NK, bouwen van een overkapping en een kapschuur, 26-03-2018, zaaknummer 2657835, olonummer 35678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0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ijnlanderweg 767, 2132 NK, bouwen van een overkapping en een kapschuur, 26-03-2018, zaaknummer 2657835, olonummer 3567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06</meta:user-defined>
    <meta:user-defined meta:name="OVERHEIDop.GmbID/DC.identifier">gmb-2018-6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67</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983 479520</meta:user-defined>
    <meta:user-defined meta:name="OVERHEIDop.versieInformatie"/>
  </office:meta>
</office:document-meta>
</file>