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Badhoevedorp, Schipholweg 275, 1171 PK Badhoevedorp, terrasvergunning voor horecabedrijf "Corendon Village Amsterda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span text:style-name="nadrukvet">Beschrijving</text:span>
          </text:p>
            <text:p text:style-name="common-al">Badhoevedorp, Schipholweg 275, 1171 PK Badhoevedorp, terrasvergunning voor horecabedrijf "Corendon Village Amsterdam", datum besluit 23 maart 2018, zaaknummer 2595965.</text:p>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30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0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0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Badhoevedorp, Schipholweg 275, 1171 PK Badhoevedorp, terrasvergunning voor horecabedrijf "Corendon Villag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05</meta:user-defined>
    <meta:user-defined meta:name="OVERHEIDop.GmbID/DC.identifier">gmb-2018-65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75</meta:user-defined>
    <meta:user-defined meta:name="OVERHEIDop.woonplaats">Badhoevedorp</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944 482565</meta:user-defined>
    <meta:user-defined meta:name="OVERHEIDop.versieInformatie"/>
  </office:meta>
</office:document-meta>
</file>