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er hoogte van Kaetsjemuoi-wei 22 te Mûnei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Kaetsjemuoi-wei 22 te Mûnein</text:p>
            <text:p text:style-name="common-al">Z-HZ_WABO-2017-1598    Olo: 3387995</text:p>
            <text:p text:style-name="common-al">het kappen van een boom</text:p>
            <text:p text:style-name="common-al">Datum ontvangst: 23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5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er hoogte van Kaetsjemuoi-wei 22 te Mûnein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653</meta:user-defined>
    <meta:user-defined meta:name="OVERHEIDop.GmbID/DC.identifier">gmb-2018-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J 22</meta:user-defined>
    <meta:user-defined meta:name="OVERHEIDop.woonplaats">Mûnein</meta:user-defined>
    <meta:user-defined meta:name="OVERHEIDop.straatnaam">Kaetsjemuoi-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57 585344</meta:user-defined>
    <meta:user-defined meta:name="OVERHEIDop.versieInformatie"/>
  </office:meta>
</office:document-meta>
</file>