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4-1-1">
      <style:table-column-properties style:rel-column-width="57*"/>
    </style:style>
    <text:list-style style:name="id1-3-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Geldrop-Mierlo 2017</text:p>
      <text:section text:name="regeling_id1-3-2" text:style-name="regeling">
        <text:section text:name="aanhef_id1-3-2-1" text:style-name="aanhef">
          <text:section text:name="preambule_id1-3-2-1-1" text:style-name="preambule">
            <text:p text:style-name="al">De raad van de gemeente Geldrop-Mierlo; </text:p>
            <text:p text:style-name="al">gelezen het voorstel van het college van burgemeester en wethouders van 7 november 2017; </text:p>
            <text:p text:style-name="al">gelet op artikel 212 van de Gemeentewet;</text:p>
            <text:p text:style-name="al">besluit vast te stellen de Financiële verordening gemeente Geldrop-Mierlo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afdeling: iedere organisatorische eenheid binnen de gemeentelijke organisatie met een eigen rechtstreekse verantwoordelijkheid aan het colleg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een programma-indeling vast.</text:p>
                </text:list-item>
                <text:list-item text:style-override="id1-3-2-2-2-2-2-2">
                  <text:number>2.</text:number>
                  <text:p text:style-name="al">De raad stelt op voorstel van het college de taakvelden per programma vast.</text:p>
                </text:list-item>
                <text:list-item text:style-override="id1-3-2-2-2-2-2-3">
                  <text:number>3.</text:number>
                  <text:p text:style-name="al">De raad stelt op voorstel van het college de beleidsindicatoren vast. </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begroting en de jaarstukken wordt onder elk van de programma’s het overzicht van de baten en lasten per taakveld weergegeven.</text:p>
                </text:list-item>
                <text:list-item text:style-override="id1-3-2-2-2-3-2-2">
                  <text:number>2.</text:number>
                  <text:p text:style-name="al">Door middel van kengetallen wordt aandacht besteed aan de financiële positie. </text:p>
                </text:list-item>
                <text:list-item text:style-override="id1-3-2-2-2-3-2-3">
                  <text:number>3.</text:number>
                  <text:p text:style-name="al">Bij de uiteenzetting van de financiële positie in de begroting wordt van de nieuwe investeringen per investering het benodigde investeringskrediet weergegeven. </text:p>
                </text:list-item>
                <text:list-item text:style-override="id1-3-2-2-2-3-2-4">
                  <text:number>4.</text:number>
                  <text:p text:style-name="al">In de jaarrekening worden van de investeringen de geautoriseerde investeringskredieten en de actuele stand van de totale uitgaven en inkomsten per investering weergegeven. </text:p>
                </text:list-item>
              </text:list>
              <text:p text:style-name="al"> </text:p>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1.</text:number>
                  <text:p text:style-name="al">Het college biedt de raad een nota aan met een voorstel voor het beleid en de financiële kaders van de begroting voor het volgende begrotingsjaar en de meerjarenraming. </text:p>
                </text:list-item>
                <text:list-item text:style-override="id1-3-2-2-2-4-2-2">
                  <text:number>2.</text:number>
                  <text:p text:style-name="al">De indexpercentages die worden gehanteerd voor de begroting van het jaar t zijn de percentages die in de Macro Economische Verkenning t-1 (uitgebracht in jaar t-2) zijn opgenomen voor het jaar t-1. Het gaat om de “Loonvoet sector overheid” voor de index van de lonen en de “Prijs netto materiële overheidsconsumptie (imoc)” voor de index van de prijzen. </text:p>
                </text:list-item>
                <text:list-item text:style-override="id1-3-2-2-2-4-2-3">
                  <text:number>3.</text:number>
                  <text:p text:style-name="al">Voor de index lonen geldt dat van lid 2 kan worden afgeweken als cao-onderhandelingen/ afspraken hier aanleiding toe geven.</text:p>
                </text:list-item>
                <text:list-item text:style-override="id1-3-2-2-2-4-2-4">
                  <text:number>4.</text:number>
                  <text:p text:style-name="al">De gewogen kostenontwikkeling wordt berekend als gemiddelde van de loonindex en de prijsindex en wordt gebruikt als indexpercentage voor de onroerendezaakbelasting, leges en andere inkomsten.</text:p>
                </text:list-item>
                <text:list-item text:style-override="id1-3-2-2-2-4-2-5">
                  <text:number>5.</text:number>
                  <text:p text:style-name="al">In de begroting wordt een post onvoorzien opgenomen. </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text:p>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geautoriseerd. </text:p>
                </text:list-item>
                <text:list-item text:style-override="id1-3-2-2-2-5-2-3">
                  <text:number>3.</text:number>
                  <text:p text:style-name="al">Als het college verwacht dat de lasten van een geautoriseerd budget of een geautoriseerd investeringskrediet met méér dan € 50.000,- dreigen te overschrijden dan meldt het college dit in de eerstvolgende raadsvergadering aan de raad. Het college voegt hierbij een voorstel voor het wijzigen van het geautoriseerd budget of voor het wijzigen van het geautoriseerde investeringskrediet, of voor het bijstellen van het beleid. </text:p>
                </text:list-item>
                <text:list-item text:style-override="id1-3-2-2-2-5-2-4">
                  <text:number>4.</text:number>
                  <text:p text:style-name="al">Het college is gemachtigd om in uitzonderingsgevallen, zonder voorafgaande rapportage aan de raad of een besluit van de raad, de lasten van een geautoriseerd budget of een geautoriseerde investeringskrediet met méér dan € 50.000,- te overschrijden om de belangen van de organisatie naar de inzichten op dat moment zo goed mogelijk te behartigen. Deze omstandigheden zijn aan de orde wanneer het organisatiebelang in een bepaalde situatie (mogelijk) nadelige gevolgen zou ondervinden indien geen beslissing wordt genomen en ingrijpen geen uitstel duldt. Deze uitzonderingsgevallen worden betiteld als “brandzaak” en terstond na het besluit van het college aan de raad voorgelegd.</text:p>
                </text:list-item>
              </text:list>
              <text:p text:style-name="al"/>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tussentijds door tussentijdse rapportages over ontwikkelingen en over de financiële stand van zaken in het lopende boekjaar. De 1e tussentijdse rapportage heeft een peildatum van 1 april en de behandeling vindt voor de kadernota plaats. De 2e tussentijdse rapportage heeft een peildatum van 1 september en de behandeling vindt voorafgaand aan de behandeling van de begroting t+1 plaats.</text:p>
                </text:list-item>
                <text:list-item text:style-override="id1-3-2-2-2-6-2-2">
                  <text:number>2.</text:number>
                  <text:p text:style-name="al">In de tussenrapportages worden afwijkingen op de ramingen van de baten en lasten van taakvelden van € 25.000,- en meer toegelicht.</text:p>
                </text:list-item>
                <text:list-item text:style-override="id1-3-2-2-2-6-2-3">
                  <text:number>3.</text:number>
                  <text:p text:style-name="al">De 3e tussentijdse rapportage wordt in april verzonden aan de raad in de vorm van de concept jaarrekening, zoals die ook ter controle wordt aangeboden aan de accountan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p text:style-name="al">De raad stelt in een afzonderlijke nota nadere regels voor het beleid over waardering, activering en afschrijving vast. Ook stelt de raad een afschrijvingstabel vast. </text:p>
              <text:p text:style-name="al"/>
            </text:section>
            <text:section text:name="artikel_id1-3-2-2-3-3" text:style-name="artikel">
              <text:p text:style-name="artikel_kop_titel"><text:span text:style-name="artikel_kop_label">Artikel</text:span> <text:span text:style-name="artikel_kop_nr">8.</text:span> Voorziening voor oninbare vorderingen</text:p>
              <text:list text:style-name="id1-3-2-2-3-3-2">
                <text:list-item text:style-override="id1-3-2-2-3-3-2-1">
                  <text:number>1.</text:number>
                  <text:p text:style-name="al">Voor openstaande vorderingen betreffende belastingen en heffingen wordt, met uitzondering van individuele vorderingen groter dan € 25.000,-, een voorziening wegens oninbaarheid gevormd ter grootte van het onderstaande percentage van oninbaarheid. </text:p>
                </text:list-item>
              </text:list>
              <text:p text:style-name="al"/>
              <text:section text:name="table_id1-3-2-2-3-3-4" text:style-name="table">
                <text:p text:style-name="table_top"/>
                <table:table table:style-name="tgroup">
                  <table:table-column table:style-name="id1-3-2-2-3-3-4-1-1"/>
                  <table:table-row table:style-name="row">
                    <table:table-cell table:style-name="entry" table:number-rows-spanned="1" table:number-columns-spanned="1">
                      <text:p text:style-name="table_al">Uitgangspunten oninbaar publiekrechtelijk (T = Dienstjaar).</text:p>
                    </table:table-cell>
                  </table:table-row>
                  <table:table-row table:style-name="row">
                    <table:table-cell table:style-name="entry" table:number-rows-spanned="1" table:number-columns-spanned="1">
                      <text:p text:style-name="table_al">Vorderingen T: 0% oninbaar</text:p>
                    </table:table-cell>
                  </table:table-row>
                  <table:table-row table:style-name="row">
                    <table:table-cell table:style-name="entry" table:number-rows-spanned="1" table:number-columns-spanned="1">
                      <text:p text:style-name="table_al">Vorderingen T -1: 25% oninbaar</text:p>
                    </table:table-cell>
                  </table:table-row>
                  <table:table-row table:style-name="row">
                    <table:table-cell table:style-name="entry" table:number-rows-spanned="1" table:number-columns-spanned="1">
                      <text:p text:style-name="table_al">Vorderingen T- 2: 50% oninbaar</text:p>
                    </table:table-cell>
                  </table:table-row>
                  <table:table-row table:style-name="row">
                    <table:table-cell table:style-name="entry" table:number-rows-spanned="1" table:number-columns-spanned="1">
                      <text:p text:style-name="table_al">Vorderingen T -3: 75% oninbaar</text:p>
                    </table:table-cell>
                  </table:table-row>
                  <table:table-row table:style-name="row">
                    <table:table-cell table:style-name="entry" table:number-rows-spanned="1" table:number-columns-spanned="1">
                      <text:p text:style-name="table_al">Vorderingen T -5 of eerder: 100% oninbaar</text:p>
                    </table:table-cell>
                  </table:table-row>
                </table:table>
                <text:p text:style-name="table_bottom"/>
              </text:section>
              <text:p text:style-name="al"/>
              <text:list text:style-name="id1-3-2-2-3-3-6">
                <text:list-item text:style-override="id1-3-2-2-3-3-6-1">
                  <text:number>2.</text:number>
                  <text:p text:style-name="al">Voor de overige vorderingen wordt een voorziening wegens oninbaarheid gevormd op basis van een individuele beoordeling op inbaarheid van de openstaande vorderingen.</text:p>
                </text:list-item>
              </text:list>
              <text:p text:style-name="al"/>
            </text:section>
            <text:section text:name="artikel_id1-3-2-2-3-4" text:style-name="artikel">
              <text:p text:style-name="artikel_kop_titel"><text:span text:style-name="artikel_kop_label">Artikel</text:span> <text:span text:style-name="artikel_kop_nr">9.</text:span> Reserves en voorzieningen</text:p>
              <text:list text:style-name="id1-3-2-2-3-4-2">
                <text:list-item text:style-override="id1-3-2-2-3-4-2-1">
                  <text:number>1.</text:number>
                  <text:p text:style-name="al">Het college biedt de raad eens in de vier jaar een nota reserves en voorzieningen aan. </text:p>
                </text:list-item>
                <text:list-item text:style-override="id1-3-2-2-3-4-2-2">
                  <text:number>2.</text:number>
                  <text:p text:style-name="al">In de begroting en de jaarrekening wordt jaarlijks een toelichting gegeven op het doel en de stand van de reserves en voorzieningen.</text:p>
                </text:list-item>
              </text:list>
              <text:p text:style-name="al"/>
            </text:section>
            <text:section text:name="artikel_id1-3-2-2-3-5" text:style-name="artikel">
              <text:p text:style-name="artikel_kop_titel"><text:span text:style-name="artikel_kop_label">Artikel</text:span> <text:span text:style-name="artikel_kop_nr">10.</text:span> Kostprijsberekening</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wordt een extracomptabel stelsel van kostentoerekening gehanteerd. Bij deze kostentoerekening worden naast de directe kosten, de overheadkosten en de rente betrokken.</text:p>
                </text:list-item>
                <text:list-item text:style-override="id1-3-2-2-3-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2-3">
                  <text:number>3.</text:number>
                  <text:p text:style-name="al">Bij de begroting worden de salarissen zoveel als mogelijk direct toegerekend aan een taakveld, waarbij het geraamde salaris per medewerker over maximaal 4 taakvelden wordt verdeeld. Per taakveld wordt minimaal 10% van het salaris toegerekend. Indien meer dan 90% van de werkzaamheden voor een specifiek taakveld wordt verricht dan wordt het volledige salaris aan dat taakveld toegerekend. Bij de jaarrekening worden de werkelijke salariskosten conform de verdeling van de begroting toegerekend aan de taakvelden. Met uitzondering van de grondexploitatie, investeringen en subsidieprojecten, waarbij toerekening plaatsvindt op basis van de werkelijke uren ten opzichte van een standaard van 1.400 uur per fte.</text:p>
                </text:list-item>
                <text:list-item text:style-override="id1-3-2-2-3-5-2-4">
                  <text:number>4.</text:number>
                  <text:p text:style-name="al">Bij de begroting wordt het overheadpercentage bepaald. Voor het bepalen van het overheadpercentage worden de totale overheadkosten gedeeld door het totaal van de geraamde directe lasten van de salarissen. Voor de toerekening van de overheadkosten, zoals bedoeld in lid 1, wordt het overheadpercentage vermenigvuldigd met de aan het taakveld direct toegerekende lasten van de salarissen. Bij de jaarrekening wordt het overheadpercentage van de begroting vermenigvuldigd met de werkelijk aan het taakveld toegerekende lasten van de salarissen.</text:p>
                </text:list-item>
                <text:list-item text:style-override="id1-3-2-2-3-5-2-5">
                  <text:number>5.</text:number>
                  <text:p text:style-name="al">Bij de begroting wordt in het percentage van de omslagrente de rente over de reserves en de voorziening verliesgevende complexen meegenomen. Het percentage van de omslagrente wordt herrekend bij de jaarrekening op basis van werkelijke rentelasten en de werkelijke boekwaarde op 1 januari. Herrekening van de rente vindt niet tussentijds plaats. De uitkomst van de omslagrente wordt zowel bij de begroting als bij de jaarrekening op een half procent afgerond.</text:p>
                </text:list-item>
              </text:list>
              <text:p text:style-name="al"/>
            </text:section>
            <text:section text:name="artikel_id1-3-2-2-3-6" text:style-name="artikel">
              <text:p text:style-name="artikel_kop_titel"><text:span text:style-name="artikel_kop_label">Artikel</text:span> <text:span text:style-name="artikel_kop_nr">11.</text:span> Vaststelling hoogte belastingen, rechten, heffingen en prijzen </text:p>
              <text:list text:style-name="id1-3-2-2-3-6-2">
                <text:list-item text:style-override="id1-3-2-2-3-6-2-1">
                  <text:number>1.</text:number>
                  <text:p text:style-name="al">Het college doet de raad jaarlijks, uiterlijk in december voor aanvang van het nieuwe jaar, een voorstel voor de hoogte van de gemeentelijke tarieven voor de belastingen en heffingen.</text:p>
                </text:list-item>
                <text:list-item text:style-override="id1-3-2-2-3-6-2-2">
                  <text:number>2.</text:number>
                  <text:p text:style-name="al">Het college biedt de raad voor meerdere jaren een voorstel aan met de kaders voor de prijzen voor de uitgifte van gronden. </text:p>
                </text:list-item>
              </text:list>
              <text:p text:style-name="al"/>
            </text:section>
            <text:section text:name="artikel_id1-3-2-2-3-7" text:style-name="artikel">
              <text:p text:style-name="artikel_kop_titel"><text:span text:style-name="artikel_kop_label">Artikel</text:span> <text:span text:style-name="artikel_kop_nr">12.</text:span> Financieringsfunctie </text:p>
              <text:list text:style-name="id1-3-2-2-3-7-2">
                <text:list-item text:style-override="id1-3-2-2-3-7-2-1">
                  <text:number>1.</text:number>
                  <text:p text:style-name="al">Het college neemt bij het uitzetten en het aantrekken van middelen de volgende kaders in acht:</text:p>
                  <text:list text:style-name="id1-3-2-2-3-7-2-1-3">
                    <text:list-item text:style-override="id1-3-2-2-3-7-2-1-3-1">
                      <text:number>a.</text:number>
                      <text:p text:style-name="al">voor het aantrekken van financieringen met een looptijd langer dan één jaar worden ten minste twee prijsopgaven bij verschillende financiële instellingen gevraagd; en</text:p>
                    </text:list-item>
                    <text:list-item text:style-override="id1-3-2-2-3-7-2-1-3-2">
                      <text:number>b.</text:number>
                      <text:p text:style-name="al">er wordt geen gebruik gemaakt van financiële derivaten als bedoeld in artikel 1, onder c, van de Wet financiering decentrale overheden.</text:p>
                    </text:list-item>
                  </text:list>
                </text:list-item>
                <text:list-item text:style-override="id1-3-2-2-3-7-2-2">
                  <text:number>2.</text:number>
                  <text:p text:style-name="al">Bij het verstrekken van leningen, het verstrekken van garanties en het verstrekken van risicodragend kapitaal bedingt het college indien mogelijk zekerheden en worden uitsluitend gedaan uit hoofde van de publieke taak.</text:p>
                </text:list-item>
                <text:list-item text:style-override="id1-3-2-2-3-7-2-3">
                  <text:number>3.</text:number>
                  <text:p text:style-name="al">Het college stelt regels op ter uitvoering van het gestelde onder het eerste en tweede lid en legt deze regels alsmede de regels voor taken en bevoegdheden, de verantwoordingsrelaties en de bijbehorende informatievoorziening vast in een Treasurystatuut. Hierbij worden de bepalingen van de Wet Financiering Decentrale Overheden, de Regeling uitzettingen en derivaten decentrale overheden (Ruddo) en de uitvoeringsregeling financiering decentrale overheden, waarbij prudent beheer een basisvoorwaarde is, in acht genomen. Het college zendt het Treasurystatuut ter kennisgeving aan de raa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3.</text:span> Paragrafen</text:p>
              <text:list text:style-name="id1-3-2-2-4-2-2">
                <text:list-item text:style-override="id1-3-2-2-4-2-2-1">
                  <text:number>1.</text:number>
                  <text:p text:style-name="al">Bij de begroting verstrekt het college de informatie als bedoeld in de artikelen 10 tot en met 16 van het BBV in afzonderlijke paragrafen.</text:p>
                </text:list-item>
                <text:list-item text:style-override="id1-3-2-2-4-2-2-2">
                  <text:number>2.</text:number>
                  <text:p text:style-name="al">In het jaarverslag legt het college verantwoording af over wat in de overeenkomstige paragrafen in de begroting is opgenomen.</text:p>
                </text:list-item>
                <text:list-item text:style-override="id1-3-2-2-4-2-2-3">
                  <text:number>3.</text:number>
                  <text:p text:style-name="al">De raad kan in een aparte nota het beleid over hoe om te gaan met de risico’s vaststellen.</text:p>
                </text:list-item>
                <text:list-item text:style-override="id1-3-2-2-4-2-2-4">
                  <text:number>4.</text:number>
                  <text:p text:style-name="al">De raad kan het college verzoeken om een afzonderlijke nota uit te brengen over een specifiek onderwerp als genoemd in de artikelen 10 tot en met 16 van het BBV.</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4.</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enz. </text:p>
                </text:list-item>
                <text:list-item text:style-override="id1-3-2-2-5-2-3-3">
                  <text:number>c.</text:number>
                  <text:p text:style-name="al">het verschaffen van informatie aan budgethouders en voor het maken van kostencalculaties;</text:p>
                </text:list-item>
                <text:list-item text:style-override="id1-3-2-2-5-2-3-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3" text:style-name="artikel">
              <text:p text:style-name="artikel_kop_titel"><text:span text:style-name="artikel_kop_label">Artikel</text:span> <text:span text:style-name="artikel_kop_nr">15.</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e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het beleid en de interne regels voor de inkoop en de aanbesteding van goederen, werken en diensten; </text:p>
                </text:list-item>
                <text:list-item text:style-override="id1-3-2-2-5-3-3-7">
                  <text:number>g.</text:number>
                  <text:p text:style-name="al">het beleid en de interne regels voor de steunverlening en de toekenning van subsidies aan ondernemingen en instellingen; en</text:p>
                </text:list-item>
                <text:list-item text:style-override="id1-3-2-2-5-3-3-8">
                  <text:number>h.</text:number>
                  <text:p text:style-name="al">het beleid en de interne regels voor het voorkomen van misbruik en oneigenlijk gebruik van gemeentelijke regelingen en eigendommen, opdat aan de eisen van rechtmatigheid, controle en verantwoording wordt voldaan. </text:p>
                </text:list-item>
              </text:list>
              <text:p text:style-name="al"/>
            </text:section>
            <text:section text:name="artikel_id1-3-2-2-5-4" text:style-name="artikel">
              <text:p text:style-name="artikel_kop_titel"><text:span text:style-name="artikel_kop_label">Artikel</text:span> <text:span text:style-name="artikel_kop_nr">16.</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Intrekken oude verordening en overgangsrecht</text:p>
              <text:p text:style-name="al">De Financiële verordening gemeente Geldrop-Mierlo (vastgesteld in de raadsvergadering van 4 juli 2011) wordt ingetrokken, met dien verstande dat zij van toepassing blijft op de jaarrekening en het jaarverslag en bijbehorende stukken van het begrotingsjaar voorafgaand aan het jaar waarin deze verordening in werking treedt. </text:p>
              <text:p text:style-name="al"/>
            </text:section>
            <text:section text:name="artikel_id1-3-2-2-6-3" text:style-name="artikel">
              <text:p text:style-name="artikel_kop_titel"><text:span text:style-name="artikel_kop_label">Artikel</text:span> <text:span text:style-name="artikel_kop_nr">18.</text:span> Inwerkingtreding en citeertitel</text:p>
              <text:list text:style-name="id1-3-2-2-6-3-2">
                <text:list-item text:style-override="id1-3-2-2-6-3-2-1">
                  <text:number>1.</text:number>
                  <text:p text:style-name="al">Deze verordening treedt in werking op 1 januari 2017.</text:p>
                </text:list-item>
                <text:list-item text:style-override="id1-3-2-2-6-3-2-2">
                  <text:number>2.</text:number>
                  <text:p text:style-name="al">Deze verordening wordt aangehaald als: Financiële verordening gemeente Geldrop-Mierlo 2017.</text:p>
                </text:list-item>
              </text:list>
              <text:p text:style-name="al"/>
              <text:p text:style-name="al"/>
              <text:p text:style-name="al"/>
              <text:p text:style-name="al"/>
              <text:p text:style-name="al"> </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18 december 2017.</text:span></text:p>
            <text:p><text:span text:style-name="functie">De voorzitter, </text:span></text:p>
            <text:p><text:span text:style-name="functie">De griffier, </text:span></text:p>
          </text:section>
        </text:section>
        <text:section text:name="bijlage_id1-3-2-4" text:style-name="bijlage">
          <text:p text:style-name="bijlage_top"/>
          <text:p text:style-name="hoofdstuk_kop"><text:span text:style-name="label"/> <text:span text:style-name="nr"/> Toelichting op de artikelen</text:p>
          <text:p text:style-name="al"/>
          <text:p text:style-name="al">
          <text:span text:style-name="nadrukvet">Vooraf</text:span>
        </text:p>
          <text:p text:style-name="al">In z’n algemeenheid is gekozen voor de minimale variant van deze financiële verordening. Dat houdt in dat invulling is geven aan dat wat artikel 212 van de Gemeentewet vraagt. Dit houdt tevens in dat niet alles wat in het Besluit begroting en verantwoording provincies en gemeenten (hierna: BBV) en diverse raadsbesluiten is vastgelegd onverkort in deze verordening is opgenomen. Met name als het gaat om nadere invullingen van het aantal tussentijdse rapportages, te maken nota’s en de frequentie daarvan geldt dat de raad hier te allen tijde besluiten over kan nemen. De concrete invulling van het financiële beleid krijgt hoofdzakelijk via de reguliere P&amp;C-cyclus vorm. Door hier via deze verordening niet tot in detail afspraken over te maken wordt voorkomen dat bij elke wijziging in de P&amp;C-cyclus of bij elke wijziging van een financiële beleidsregel ook de financiële verordening aangepast moet worden. Ook wordt voorkomen dat er werkzaamheden op basis van deze verordening moeten worden verricht waar de raad, om wat voor reden dan ook, op dat moment geen behoefte aan heeft. </text:p>
          <text:p text:style-name="al"/>
          <text:p text:style-name="al">
          <text:span text:style-name="nadrukvet">Artikel 1. Begripsbepaling</text:span>
        </text:p>
          <text:p text:style-name="al">Het begrip administratie is gedefinieerd ten behoeve van artikel 14 van de verordening. </text:p>
          <text:p text:style-name="al">Het begrip afdeling is gedefinieerd ten behoeve van de artikelen 14 en 15 van de verordening.</text:p>
          <text:p text:style-name="al"/>
          <text:p text:style-name="al">
          <text:span text:style-name="nadrukvet">Artikel 2. Programma-indeling</text:span>
        </text:p>
          <text:p text:style-name="al">Dit artikel bevat bepalingen over de inrichting van de begroting en de jaarstukken. De indeling van de programma’s worden door de raad vastgesteld. Het BBV bepaalt in aanvulling hierop dat de taakvelden aan de programma’s moeten worden toegewezen.</text:p>
          <text:p text:style-name="al">Het tweede lid regelt dat de taakvelden op voorstel van het college aan de programma’s worden toebedeeld. </text:p>
          <text:p text:style-name="al">Het derde lid bepaalt dat op voorstel van het college de raad beleidsindicatoren vaststelt. Wat de verplichte beleidsindicatoren zijn volgt uit de (ministeriële) Regeling vaststelling beleidsindicatoren door gemeenten in programma’s en programmaverantwoording, die zijn grondslag vindt in artikel 25, tweede lid, onder a, van het BBV.</text:p>
          <text:p text:style-name="al">Overigens bepaalt dit artikel niet dat elke nieuwe raadsperiode de gehele begroting en jaarstukken moeten worden herzien.</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 </text:p>
          <text:p text:style-name="al">In het derde lid wordt de verplichting in het BBV (artikel 20) om in de begroting aandacht te besteden aan de investeringen nader uitgewerkt. Dit is nodig om ook de autorisatie van investeringskredieten via het vaststellen van de begroting mogelijk te maken. </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 </text:p>
          <text:p text:style-name="al">In lid 2 t/m 4 wordt aangegeven hoe de jaarlijks te hanteren indexen worden bepaald. </text:p>
          <text:p text:style-name="al">Artikel 8 van het BBV zegt, dat het bedrag voor onvoorzien moet zijn opgenomen in het programmaplan. In het vijfde lid van artikel 4 wordt deze wettelijke verplichtingen weergegeven. </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Het colleg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tweede lid).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Als uitzondering kan het college in zogenaamde “brandzaken” budgetten met meer dan € 50.000,- overschrijden. Hiervan wordt de raad zo snel als mogelijk over geïnformeerd. </text:p>
          <text:p text:style-name="al"/>
          <text:p text:style-name="al">
          <text:span text:style-name="nadrukvet">Artikel 6. Tussentijdse rapportage</text:span>
        </text:p>
          <text:p text:style-name="al">De tussenrapportages zijn een belangrijk onderdeel van de planning- en controlcyclus voor de raad. Op basis van tussenrapportages wordt de raad geïnformeerd over de uitputting van budgetten en de voortgang van de uitvoering van het beleid. Het tweede lid bevat bepalingen over de inhoud van de rapportage.</text:p>
          <text:p text:style-name="al"/>
          <text:p text:style-name="al">
          <text:span text:style-name="nadrukvet">Artikel 7. Waardering &amp; afschrijving vaste activa</text:span>
        </text:p>
          <text:p text:style-name="al">In het tweede lid, onder a, van artikel 212 van de Gemeentewet is opgenomen, dat de financiële verordening in elk geval de regels voor waardering en afschrijving van activa bevat. Hieraan is in artikel 7 invulling gegeven. Voor de bepalingen over afschrijvingsmethodieken en afschrijvingstermijnen van de immateriële en materiële vaste activa wordt in de verordening verwezen naar de afzonderlijk vast te stellen afschrijvingstabel. </text:p>
          <text:p text:style-name="al">Vanaf 1 januari 2017 is ook het activeren van investeringen met maatschappelijk nut verplicht. </text:p>
          <text:p text:style-name="al"/>
          <text:p text:style-name="al">
          <text:span text:style-name="nadrukvet">Artikel 8.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Vorderingen van de gemeente worden individueel beoordeeld op oninbaarheid. Maar voor de in het eerste lid genoemde gemeentelijke aanslagen, heffingen en bijstandsverstrekkingen wordt een voorziening getroffen op basis van het historisch percentage van oninbaarheid. Een individuele beoordeling per aanslag of heffing is bij dit soort vorderingen namelijk zeer bewerkelijk. </text:p>
          <text:p text:style-name="al"/>
          <text:p text:style-name="al">
          <text:span text:style-name="nadrukvet">Artikel 9. Reserves en voorzieningen</text:span>
        </text:p>
          <text:p text:style-name="al">Lid 1 bepaalt dat het college eens in de vier jaar een nota over de reserves en voorzieningen aan de raad aanbiedt. Met het vaststellen van deze nota stelt de raad de kaders vast voor de vorming van reserves en voorzieningen.</text:p>
          <text:p text:style-name="al">De begroting en jaarrekening bieden beide jaarlijks de mogelijkheid om actualisaties op deze onderdelen door te voeren. </text:p>
          <text:p text:style-name="al"/>
          <text:p text:style-name="al">
          <text:span text:style-name="nadrukvet">Artikel 10.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In het derde lid wordt aangegeven hoe op begrotingsbasis de salariskosten aan taakvelden worden toegerekend en hoe bij de jaarrekening de werkelijke salariskosten aan taakvelden worden toegerekend. </text:p>
          <text:p text:style-name="al">Het vierde lid geeft aan hoe bij de begroting het overheadpercentage wordt bepaald en hoe bij de jaarrekening op basis van de werkelijke salariskosten het overheadpercentage aan het taakveld wordt toegerekend. </text:p>
          <text:p text:style-name="al">In het vijfde lid wordt aangegeven dat bij de begroting in het percentage van de omslagrente de rente over de reserves en de voorziening verliesgevende complexen wordt meegenomen. Het percentage van de omslagrente wordt herrekend bij de jaarrekening op basis van werkelijke rentelasten en de werkelijke boekwaarde op 1-1. Herrekening van de rente vindt niet tussentijds plaats.</text:p>
          <text:p text:style-name="al"/>
          <text:p text:style-name="al">
          <text:span text:style-name="nadrukvet">Artikel 11.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Artikel 11 bepaalt, dat de raad de tarieven voor de belastingen, rioolheffingen en afvalstoffenheffing jaarlijks vaststelt. Daarnaast biedt het college de raad voor meerdere jaren een voorstel aan met de kaders voor de prijzen voor de uitgifte van gronden. </text:p>
          <text:p text:style-name="al"/>
          <text:p text:style-name="al">
          <text:span text:style-name="nadrukvet">Artikel 12. Financieringsfunctie </text:span>
        </text:p>
          <text:p text:style-name="al">Artikel 212 van de Gemeentewet bevat de bepaling, dat de financiële verordening in elk geval regels voor de algemene doelstelling en de te hanteren richtlijnen en limieten van de financieringsfunctie bevat. Het artikel verwijst naar het Treasurystatuut, daarin staan de kaders voor het financieringsbeleid. </text:p>
          <text:p text:style-name="al"/>
          <text:p text:style-name="al">
          <text:span text:style-name="nadrukvet">Artikel 13. Paragrafen</text:span>
        </text:p>
          <text:p text:style-name="al">Het BBV schrijft een aantal verplichte paragrafen voor. In een paragraaf wordt de raad integraal over een bepaald thema dat dwars door de begroting loopt, geïnformeerd. Het BBV geeft in de artikelen 16 tot en met 21 aan wat er in de paragrafen lokale heffingen, weerstandsvermogen en risicobeheersing, onderhoud kapitaalgoederen, financiering, bedrijfsvoering, verbonden partijen en grondbeleid ten minste moet staan.</text:p>
          <text:p text:style-name="al"/>
          <text:p text:style-name="al">
          <text:span text:style-name="nadrukvet">Artikel 14. Administratie</text:span>
        </text:p>
          <text:p text:style-name="al">Onder artikel 14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15. Financiële organisatie</text:span>
        </text:p>
          <text:p text:style-name="al">Artikel 15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rapport uit 2003 over de wijziging van artikel 212 van de Gemeentewet. </text:p>
          <text:p text:style-name="al">Artikel 15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de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16. Interne controle</text:span>
        </text:p>
          <text:p text:style-name="al">De accountant toetst jaarlijks of de gemeenterekening een getrouw beeld geeft van de gemeentelijke financiën en of de (financiële) beheershandelingen die eraan ten grondslag liggen, rechtmatig zijn verlopen. Artikel 16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vet">Artikel 17.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17 een overgangsbepaling opgenomen. </text:p>
          <text:p text:style-name="al"/>
          <text:p text:style-name="al">
          <text:span text:style-name="nadrukvet">Artikel 18. Inwerkingtreding en citeertitel</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529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9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9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Geldrop-Mierlo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298</meta:user-defined>
    <meta:user-defined meta:name="OVERHEIDop.GmbID/DC.identifier">gmb-2018-65298</meta:user-defined>
    <meta:user-defined meta:name="OVERHEID.TaxonomieBeleidsagenda/OVERHEID.category">Financiën | Organisatie en beleid</meta:user-defined>
    <meta:user-defined meta:name="OVERHEID.Gemeente/DC.spatial">Geldrop-Mierlo</meta:user-defined>
    <meta:user-defined meta:name="DC.source">artikel 212 van de Gemeentewet;1.0:c:BWBR0005416&amp;artikel=212&amp;g=2018-01-01</meta:user-defined>
    <meta:user-defined meta:name="OVERHEIDop.referentienummer">2017-009809</meta:user-defined>
    <meta:user-defined meta:name="DCTERMS.alternative">Financiële verordening gemeente Geldrop-Mierlo 2017</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03-30</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09124_1</meta:user-defined>
    <meta:user-defined meta:name="OVERHEIDop.versieInformatie"/>
  </office:meta>
</office:document-meta>
</file>